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2BA0000009AB08E2EFD.png"/>
  <manifest:file-entry manifest:media-type="image/png" manifest:full-path="Pictures/1000020100000A0E000000C5E6E8968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Aufwände" style:family="table">
      <style:table-properties style:width="15.48cm" table:align="right" style:shadow="none"/>
    </style:style>
    <style:style style:name="Aufwände.A" style:family="table-column">
      <style:table-column-properties style:column-width="10.354cm"/>
    </style:style>
    <style:style style:name="Aufwände.B" style:family="table-column">
      <style:table-column-properties style:column-width="5.126cm"/>
    </style:style>
    <style:style style:name="Aufwände.A1" style:family="table-cell">
      <style:table-cell-properties fo:padding="0.097cm" fo:border-left="none" fo:border-right="none" fo:border-top="none" fo:border-bottom="0.25pt solid #000000"/>
    </style:style>
    <style:style style:name="Aufwände.B1" style:family="table-cell" style:data-style-name="N5109">
      <style:table-cell-properties fo:padding="0.097cm" fo:border-left="none" fo:border-right="none" fo:border-top="none" fo:border-bottom="0.25pt solid #000000"/>
    </style:style>
    <style:style style:name="Erträge" style:family="table">
      <style:table-properties style:width="15.48cm" table:align="right" style:shadow="none"/>
    </style:style>
    <style:style style:name="Erträge.A" style:family="table-column">
      <style:table-column-properties style:column-width="10.354cm"/>
    </style:style>
    <style:style style:name="Erträge.B" style:family="table-column">
      <style:table-column-properties style:column-width="5.126cm"/>
    </style:style>
    <style:style style:name="Erträge.A1" style:family="table-cell">
      <style:table-cell-properties fo:padding="0.097cm" fo:border-left="none" fo:border-right="none" fo:border-top="none" fo:border-bottom="0.25pt solid #000000"/>
    </style:style>
    <style:style style:name="Erträge.B1" style:family="table-cell" style:data-style-name="N5109">
      <style:table-cell-properties fo:padding="0.097cm" fo:border-left="none" fo:border-right="none" fo:border-top="none" fo:border-bottom="0.25pt solid #000000"/>
    </style:style>
    <style:style style:name="Abrechnung" style:family="table">
      <style:table-properties style:width="15.48cm" table:align="right" style:shadow="none"/>
    </style:style>
    <style:style style:name="Abrechnung.A" style:family="table-column">
      <style:table-column-properties style:column-width="10.354cm"/>
    </style:style>
    <style:style style:name="Abrechnung.B" style:family="table-column">
      <style:table-column-properties style:column-width="5.126cm"/>
    </style:style>
    <style:style style:name="Abrechnung.A1" style:family="table-cell">
      <style:table-cell-properties fo:padding="0.097cm" fo:border-left="none" fo:border-right="none" fo:border-top="none" fo:border-bottom="0.25pt solid #000000"/>
    </style:style>
    <style:style style:name="Abrechnung.B1" style:family="table-cell" style:data-style-name="N5109">
      <style:table-cell-properties fo:padding="0.097cm" fo:border-left="none" fo:border-right="none" fo:border-top="none" fo:border-bottom="0.25pt solid #000000"/>
    </style:style>
    <style:style style:name="Abrechnung.A5" style:family="table-cell">
      <style:table-cell-properties style:border-line-width-bottom="0.009cm 0.035cm 0.009cm" fo:padding="0.097cm" fo:border-left="none" fo:border-right="none" fo:border-top="none" fo:border-bottom="0.25pt double #000000"/>
    </style:style>
    <style:style style:name="Abrechnung.B5" style:family="table-cell" style:data-style-name="N5109">
      <style:table-cell-properties style:border-line-width-bottom="0.009cm 0.035cm 0.009cm" fo:padding="0.097cm" fo:border-left="none" fo:border-right="none" fo:border-top="none" fo:border-bottom="0.25pt double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5109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5109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5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brechnung Piratenversammlung</text:p>
      <text:p text:style-name="Subtitle">Haus/Saal, Ort, Datum</text:p>
      <text:p text:style-name="Heading_20_1">Aufwände:</text:p>
      <table:table table:name="Aufwände" table:style-name="Aufwände">
        <table:table-column table:style-name="Aufwände.A"/>
        <table:table-column table:style-name="Aufwände.B"/>
        <table:table-row>
          <table:table-cell table:style-name="Aufwände.A1" office:value-type="string">
            <text:p text:style-name="Table_20_Contents">Administratives Material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Technisches Material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Gas, Strom, Wasser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Verpflegung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Spesen, Materialtransporte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Saalmiete und Platzgebühren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Geschenke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  <table:table-row>
          <table:table-cell table:style-name="Aufwände.A1" office:value-type="string">
            <text:p text:style-name="Table_20_Contents">Diverses</text:p>
          </table:table-cell>
          <table:table-cell table:style-name="Aufwände.B1" office:value-type="currency" office:currency="CHF" office:value="0">
            <text:p text:style-name="Table_20_Contents">SFr. 0.00</text:p>
          </table:table-cell>
        </table:table-row>
      </table:table>
      <text:p text:style-name="Heading_20_1">Erträge:</text:p>
      <table:table table:name="Erträge" table:style-name="Erträge">
        <table:table-column table:style-name="Erträge.A"/>
        <table:table-column table:style-name="Erträge.B"/>
        <table:table-row>
          <table:table-cell table:style-name="Erträge.A1" office:value-type="string">
            <text:p text:style-name="Table_20_Contents">Essen in CHF</text:p>
          </table:table-cell>
          <table:table-cell table:style-name="Erträge.B1" office:value-type="currency" office:currency="CHF" office:value="0">
            <text:p text:style-name="Table_20_Contents">SFr. 0.00</text:p>
          </table:table-cell>
        </table:table-row>
        <table:table-row>
          <table:table-cell table:style-name="Erträge.A1" office:value-type="string">
            <text:p text:style-name="Table_20_Contents">Essen in Euro</text:p>
          </table:table-cell>
          <table:table-cell table:style-name="Erträge.B1" office:value-type="currency" office:currency="CHF" office:value="0">
            <text:p text:style-name="Table_20_Contents">SFr. 0.00</text:p>
          </table:table-cell>
        </table:table-row>
        <table:table-row>
          <table:table-cell table:style-name="Erträge.A1" office:value-type="string">
            <text:p text:style-name="Table_20_Contents">Spenden vor Ort</text:p>
          </table:table-cell>
          <table:table-cell table:style-name="Erträge.B1" office:value-type="currency" office:currency="CHF" office:value="0">
            <text:p text:style-name="Table_20_Contents">SFr. 0.00</text:p>
          </table:table-cell>
        </table:table-row>
      </table:table>
      <text:p text:style-name="Heading_20_1">Abrechnung:</text:p>
      <table:table table:name="Abrechnung" table:style-name="Abrechnung">
        <table:table-column table:style-name="Abrechnung.A"/>
        <table:table-column table:style-name="Abrechnung.B"/>
        <table:table-row>
          <table:table-cell table:style-name="Abrechnung.A1" office:value-type="string">
            <text:p text:style-name="Table_20_Contents">Budget Übertrag</text:p>
          </table:table-cell>
          <table:table-cell table:style-name="Abrechnung.B1" office:value-type="currency" office:currency="CHF" office:value="0">
            <text:p text:style-name="Table_20_Contents">SFr. 0.00</text:p>
          </table:table-cell>
        </table:table-row>
        <table:table-row>
          <table:table-cell table:style-name="Abrechnung.A1" office:value-type="string">
            <text:p text:style-name="Table_20_Contents">Total Aufwände</text:p>
          </table:table-cell>
          <table:table-cell table:style-name="Abrechnung.B1" table:formula="ooow:0-sum(&lt;Aufwände.B1:B8&gt;)" office:value-type="currency" office:currency="CHF" office:value="0">
            <text:p text:style-name="Table_20_Contents">SFr. 0.00</text:p>
          </table:table-cell>
        </table:table-row>
        <table:table-row>
          <table:table-cell table:style-name="Abrechnung.A1" office:value-type="string">
            <text:p text:style-name="Table_20_Contents">Total Erträge</text:p>
          </table:table-cell>
          <table:table-cell table:style-name="Abrechnung.B1" table:formula="ooow:sum(&lt;Erträge.B1:B3&gt;)" office:value-type="currency" office:currency="CHF" office:value="0">
            <text:p text:style-name="Table_20_Contents">SFr. 0.00</text:p>
          </table:table-cell>
        </table:table-row>
        <table:table-row>
          <table:table-cell table:style-name="Abrechnung.A1" office:value-type="string">
            <text:p text:style-name="Table_20_Contents">Zweckgebundene Spenden</text:p>
          </table:table-cell>
          <table:table-cell table:style-name="Abrechnung.B1" office:value-type="currency" office:currency="CHF" office:value="0">
            <text:p text:style-name="Table_20_Contents">SFr. 0.00</text:p>
          </table:table-cell>
        </table:table-row>
        <table:table-row>
          <table:table-cell table:style-name="Abrechnung.A5" office:value-type="string">
            <text:p text:style-name="P1">Vorrätiges Budget</text:p>
          </table:table-cell>
          <table:table-cell table:style-name="Abrechnung.B5" table:formula="ooow:sum(&lt;B1:B4&gt;)" office:value-type="currency" office:currency="CHF" office:value="0">
            <text:p text:style-name="P1">SFr. 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>
        <style:tab-stops/>
      </style:paragraph-properties>
      <style:text-properties style:font-name="Aller Light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2pt"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ller Light1" fo:font-size="18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1cm" fo:text-align="center" style:justify-single-word="false"/>
      <style:text-properties style:font-name="Aller Light2" fo:font-size="14pt" fo:font-style="normal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Beschreibung" style:list-style-name="" style:class="text" style:master-page-name="">
      <style:paragraph-properties style:page-number="auto" fo:background-color="transparent" fo:padding="0cm" fo:border-left="none" fo:border-right="none" fo:border-top="none" fo:border-bottom="0.51pt solid #000000" style:shadow="none">
        <style:tab-stops/>
        <style:background-image/>
      </style:paragraph-properties>
      <style:text-properties style:font-name="Aller Light1" fo:font-size="13pt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>
      <style:paragraph-properties fo:margin-top="0.199cm" fo:margin-bottom="0.101cm"/>
      <style:text-properties style:font-name="Aller Light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  <style:text-properties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8.465cm" svg:height="1.868cm" draw:z-index="0"><draw:image xlink:href="Pictures/10000201000002BA0000009AB08E2EFD.png" xlink:type="simple" xlink:show="embed" xlink:actuate="onLoad"/></draw:frame><text:tab/><text:tab/>Piratenpartei Schweiz<text:line-break/><text:tab/><text:tab/>1337 Valorbe</text:p>
        <text:p text:style-name="Header"><text:tab/><text:tab/>http://www.piratenpartei.ch/</text:p>
      </style:header>
      <style:footer>
        <text:p text:style-name="Footer"><draw:frame draw:style-name="Mfr2" draw:name="graphics2" text:anchor-type="paragraph" svg:x="-2cm" svg:y="0.824cm" svg:width="20.999cm" svg:height="1.605cm" draw:z-index="1"><draw:image xlink:href="Pictures/1000020100000A0E000000C5E6E8968B.png" xlink:type="simple" xlink:show="embed" xlink:actuate="onLoad"/></draw:frame>Der Schatzmeister, Lukas Zurschmie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8:21:39</meta:creation-date>
    <dc:date>2012-07-08T14:11:34</dc:date>
    <meta:editing-duration>PT2H59M22S</meta:editing-duration>
    <meta:editing-cycles>17</meta:editing-cycles>
    <meta:generator>LibreOffice/3.4$Unix LibreOffice_project/340m1$Build-302</meta:generator>
    <dc:creator>Lukas Zurschmiede</dc:creator>
    <meta:document-statistic meta:table-count="3" meta:image-count="2" meta:object-count="0" meta:page-count="1" meta:paragraph-count="40" meta:word-count="83" meta:character-count="590" meta:non-whitespace-character-count="541"/>
    <meta:user-defined meta:name="Info 1"/>
    <meta:user-defined meta:name="Info 2"/>
    <meta:user-defined meta:name="Info 3"/>
    <meta:user-defined meta:name="Info 4"/>
  </office:meta>
</office:document-meta>
</file>