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Pictures/20000144000015CB000009478C48300C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Aller1" svg:font-family="Aller" style:font-adornments="Fett" style:font-pitch="variable"/>
    <style:font-face style:name="Aller" svg:font-family="Aller" style:font-adornments="Standard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cm"/>
        </style:tab-stops>
      </style:paragraph-properties>
    </style:style>
    <style:style style:name="P2" style:family="paragraph" style:parent-style-name="Footer" style:list-style-name="L1"/>
    <style:style style:name="fr1" style:family="graphic" style:parent-style-name="Graphics">
      <style:graphic-properties style:run-through="foreground" style:wrap="non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5.579cm" svg:height="2.374cm" draw:z-index="0"><draw:image xlink:href="Pictures/20000144000015CB000009478C48300C.svm" xlink:type="simple" xlink:show="embed" xlink:actuate="onLoad"/></draw:frame></text:p>
      <text:p text:style-name="Standard"/>
      <text:p text:style-name="Standard"/>
      <text:p text:style-name="Standard"/>
      <text:p text:style-name="P1"><text:tab/>Vorname Name</text:p>
      <text:p text:style-name="P1"><text:tab/>Adresse</text:p>
      <text:p text:style-name="P1"><text:tab/>PLZ Ort</text:p>
      <text:p text:style-name="P1"/>
      <text:p text:style-name="Standard"/>
      <text:h text:style-name="Heading_20_1" text:outline-level="1">Betreff</text:h>
      <text:p text:style-name="Standard">Text</text:p>
      <text:p text:style-name="Standard"/>
      <text:p text:style-name="P1"><text:tab/>Piratige Grüsse</text:p>
      <text:p text:style-name="P1"><text:tab/>Absend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Aller1" svg:font-family="Aller" style:font-adornments="Fett" style:font-pitch="variable"/>
    <style:font-face style:name="Aller" svg:font-family="Aller" style:font-adornments="Standard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ler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ler1" fo:font-size="12pt" fo:font-weight="bold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 style:list-style-name="L1"/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Beilagen:</text:p>
        <text:list text:style-name="L1">
          <text:list-item>
            <text:p text:style-name="P1">Dokument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El RIDO</meta:initial-creator>
    <meta:creation-date>2009-11-29T16:17:13</meta:creation-date>
    <dc:creator>El RIDO</dc:creator>
    <dc:date>2009-11-29T18:27:36</dc:date>
    <meta:printed-by>El RIDO</meta:printed-by>
    <meta:print-date>2009-11-29T16:24:22</meta:print-date>
    <meta:editing-cycles>5</meta:editing-cycles>
    <meta:editing-duration>PT2H8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12" meta:character-count="82"/>
  </office:meta>
</office:document-meta>
</file>