
<file path=META-INF/manifest.xml><?xml version="1.0" encoding="utf-8"?>
<manifest:manifest xmlns:manifest="urn:oasis:names:tc:opendocument:xmlns:manifest:1.0">
  <manifest:file-entry manifest:media-type="application/vnd.oasis.opendocument.text-template" manifest:full-path="/"/>
  <manifest:file-entry manifest:media-type="" manifest:full-path="Pictures/20000144000015CB000009478C48300C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Aller1" svg:font-family="Aller" style:font-adornments="Fett" style:font-pitch="variable"/>
    <style:font-face style:name="Aller" svg:font-family="Aller" style:font-adornments="Standard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fr1" style:family="graphic" style:parent-style-name="Graphics">
      <style:graphic-properties style:run-through="foreground" style:wrap="none" style:horizontal-pos="righ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1" text:anchor-type="paragraph" svg:width="5.579cm" svg:height="2.374cm" draw:z-index="0"><draw:image xlink:href="Pictures/20000144000015CB000009478C48300C.svm" xlink:type="simple" xlink:show="embed" xlink:actuate="onLoad"/></draw:frame></text:p>
      <text:h text:style-name="Heading_20_1" text:outline-level="1">Titel</text:h>
      <text:h text:style-name="Heading_20_2" text:outline-level="2">Untertitel</text:h>
      <text:p text:style-name="Standard">Tex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ller1" svg:font-family="Aller" style:font-adornments="Fett" style:font-pitch="variable"/>
    <style:font-face style:name="Aller" svg:font-family="Aller" style:font-adornments="Standard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CH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CH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ller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ler1" fo:font-size="12pt" fo:font-weight="bold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4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2pt" fo:font-style="normal" fo:font-weight="bold" style:font-size-asian="14pt" style:font-style-asian="italic" style:font-weight-asian="normal" style:font-size-complex="14pt" style:font-style-complex="italic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Unix OpenOffice.org_project/680m17$Build-9310</meta:generator>
    <meta:initial-creator>El RIDO</meta:initial-creator>
    <meta:creation-date>2009-11-29T16:17:13</meta:creation-date>
    <dc:creator>El RIDO</dc:creator>
    <dc:date>2009-11-29T18:17:22</dc:date>
    <meta:printed-by>El RIDO</meta:printed-by>
    <meta:print-date>2009-11-29T16:24:22</meta:print-date>
    <meta:editing-cycles>4</meta:editing-cycles>
    <meta:editing-duration>PT2H0M9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3" meta:word-count="3" meta:character-count="19"/>
  </office:meta>
</office:document-meta>
</file>