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image/png" manifest:full-path="Pictures/100000000000040000000300BCE67D67.png"/>
  <manifest:file-entry manifest:media-type="image/png" manifest:full-path="Pictures/100000000000040000000300A7CEB0EA.png"/>
  <manifest:file-entry manifest:media-type="image/png" manifest:full-path="Pictures/100000000000040000000300105541ED.png"/>
  <manifest:file-entry manifest:media-type="image/png" manifest:full-path="Pictures/100000000000040000000300D6811340.png"/>
  <manifest:file-entry manifest:media-type="image/png" manifest:full-path="Pictures/100000000000040000000300557F7D37.png"/>
  <manifest:file-entry manifest:media-type="image/png" manifest:full-path="Pictures/10000000000004000000030041EC1AC8.png"/>
  <manifest:file-entry manifest:media-type="image/png" manifest:full-path="Pictures/100000000000040000000300305D57D3.png"/>
  <manifest:file-entry manifest:media-type="image/png" manifest:full-path="Pictures/1000000000000400000003007D3EB8A5.png"/>
  <manifest:file-entry manifest:media-type="image/png" manifest:full-path="Pictures/100000000000040000000300D79704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äsentationsvorlage_5f_PPZH_5f_Alpha-notes">
      <style:graphic-properties draw:fill-color="#ffffff" draw:auto-grow-height="true" fo:min-height="13.365cm"/>
    </style:style>
  </office:automatic-styles>
  <office:body>
    <office:presentation>
      <presentation:footer-decl presentation:name="ftr1">Houston, we have a problem.</presentation:footer-decl>
      <presentation:date-time-decl presentation:name="dtd1" presentation:source="fixed">2010-03-29</presentation:date-time-decl>
      <draw:page draw:name="page1" draw:style-name="dp1" draw:master-page-name="Präsentationsvorlage_5f_PPZH_5f_Alpha" presentation:use-footer-name="ftr1" presentation:use-date-time-name="dtd1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äsentationsvorlage_5f_PPZH_5f_Alpha" presentation:use-footer-name="ftr1" presentation:use-date-time-name="dtd1"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Präsentationsvorlage_5f_PPZH_5f_Alpha" presentation:use-footer-name="ftr1" presentation:use-date-time-name="dtd1"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Präsentationsvorlage_5f_PPZH_5f_Alpha" presentation:use-footer-name="ftr1" presentation:use-date-time-name="dtd1"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Präsentationsvorlage_5f_PPZH_5f_Alpha" presentation:use-footer-name="ftr1" presentation:use-date-time-name="dtd1"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2" draw:display-name="Bitmape 2" xlink:href="Pictures/100000000000040000000300D797046A.png" xlink:type="simple" xlink:show="embed" xlink:actuate="onLoad"/>
    <draw:fill-image draw:name="Bitmape_20_3" draw:display-name="Bitmape 3" xlink:href="Pictures/100000000000040000000300305D57D3.png" xlink:type="simple" xlink:show="embed" xlink:actuate="onLoad"/>
    <draw:fill-image draw:name="Bitmape_20_4" draw:display-name="Bitmape 4" xlink:href="Pictures/100000000000040000000300105541ED.png" xlink:type="simple" xlink:show="embed" xlink:actuate="onLoad"/>
    <draw:fill-image draw:name="Bitmape_20_5" draw:display-name="Bitmape 5" xlink:href="Pictures/10000000000004000000030041EC1AC8.png" xlink:type="simple" xlink:show="embed" xlink:actuate="onLoad"/>
    <draw:fill-image draw:name="Bitmape_20_6" draw:display-name="Bitmape 6" xlink:href="Pictures/1000000000000400000003007D3EB8A5.png" xlink:type="simple" xlink:show="embed" xlink:actuate="onLoad"/>
    <draw:fill-image draw:name="Bitmape_20_7" draw:display-name="Bitmape 7" xlink:href="Pictures/100000000000040000000300D6811340.png" xlink:type="simple" xlink:show="embed" xlink:actuate="onLoad"/>
    <draw:fill-image draw:name="Bitmape_20_8" draw:display-name="Bitmape 8" xlink:href="Pictures/100000000000040000000300A7CEB0EA.png" xlink:type="simple" xlink:show="embed" xlink:actuate="onLoad"/>
    <draw:fill-image draw:name="Bitmape_20_9" draw:display-name="Bitmape 9" xlink:href="Pictures/100000000000040000000300557F7D37.png" xlink:type="simple" xlink:show="embed" xlink:actuate="onLoad"/>
    <draw:fill-image draw:name="background" xlink:href="Pictures/100000000000040000000300BCE67D6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äsentationsvorlage_5f_PPZH_5f_Alpha-background" style:display-name="Präsentationsvorlage_PPZH_Alpha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äsentationsvorlage_5f_PPZH_5f_Alpha-backgroundobjects" style:display-name="Präsentationsvorlage_PPZH_Alph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äsentationsvorlage_5f_PPZH_5f_Alpha-notes" style:display-name="Präsentationsvorlage_PPZH_Alph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äsentationsvorlage_5f_PPZH_5f_Alpha-outline1" style:display-name="Präsentationsvorlage_PPZH_Alpha-outline1" style:family="presentation">
      <style:graphic-properties draw:stroke="none" draw:fill="none">
        <text:list-style style:name="Präsentationsvorlage_5f_PPZH_5f_Alpha-outline1" style:display-name="Präsentationsvorlage_PPZH_Alph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ler Ligh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äsentationsvorlage_5f_PPZH_5f_Alpha-outline2" style:display-name="Präsentationsvorlage_PPZH_Alpha-outline2" style:family="presentation" style:parent-style-name="Präsentationsvorlage_5f_PPZH_5f_Alpha-outline1">
      <style:paragraph-properties fo:margin-top="0cm" fo:margin-bottom="0.4cm"/>
      <style:text-properties fo:font-family="'Aller Light'" style:font-pitch="variable" fo:font-size="28pt" style:font-size-asian="28pt" style:font-size-complex="28pt"/>
    </style:style>
    <style:style style:name="Präsentationsvorlage_5f_PPZH_5f_Alpha-outline3" style:display-name="Präsentationsvorlage_PPZH_Alpha-outline3" style:family="presentation" style:parent-style-name="Präsentationsvorlage_5f_PPZH_5f_Alpha-outline2">
      <style:paragraph-properties fo:margin-top="0cm" fo:margin-bottom="0.3cm"/>
      <style:text-properties fo:font-family="'Aller Light'" style:font-pitch="variable" fo:font-size="24pt" style:font-size-asian="24pt" style:font-size-complex="24pt"/>
    </style:style>
    <style:style style:name="Präsentationsvorlage_5f_PPZH_5f_Alpha-outline4" style:display-name="Präsentationsvorlage_PPZH_Alpha-outline4" style:family="presentation" style:parent-style-name="Präsentationsvorlage_5f_PPZH_5f_Alpha-outline3">
      <style:paragraph-properties fo:margin-top="0cm" fo:margin-bottom="0.2cm"/>
      <style:text-properties fo:font-family="'Aller Light'" style:font-pitch="variable" fo:font-size="20pt" style:font-size-asian="20pt" style:font-size-complex="20pt"/>
    </style:style>
    <style:style style:name="Präsentationsvorlage_5f_PPZH_5f_Alpha-outline5" style:display-name="Präsentationsvorlage_PPZH_Alpha-outline5" style:family="presentation" style:parent-style-name="Präsentationsvorlage_5f_PPZH_5f_Alpha-outline4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Präsentationsvorlage_5f_PPZH_5f_Alpha-outline6" style:display-name="Präsentationsvorlage_PPZH_Alpha-outline6" style:family="presentation" style:parent-style-name="Präsentationsvorlage_5f_PPZH_5f_Alpha-outline5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Präsentationsvorlage_5f_PPZH_5f_Alpha-outline7" style:display-name="Präsentationsvorlage_PPZH_Alpha-outline7" style:family="presentation" style:parent-style-name="Präsentationsvorlage_5f_PPZH_5f_Alpha-outline6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Präsentationsvorlage_5f_PPZH_5f_Alpha-outline8" style:display-name="Präsentationsvorlage_PPZH_Alpha-outline8" style:family="presentation" style:parent-style-name="Präsentationsvorlage_5f_PPZH_5f_Alpha-outline7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Präsentationsvorlage_5f_PPZH_5f_Alpha-outline9" style:display-name="Präsentationsvorlage_PPZH_Alpha-outline9" style:family="presentation" style:parent-style-name="Präsentationsvorlage_5f_PPZH_5f_Alpha-outline8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Präsentationsvorlage_5f_PPZH_5f_Alpha-subtitle" style:display-name="Präsentationsvorlage_PPZH_Alpha-subtitle" style:family="presentation">
      <style:graphic-properties draw:stroke="none" draw:fill="none" draw:textarea-vertical-align="middle">
        <text:list-style style:name="Präsentationsvorlage_5f_PPZH_5f_Alpha-subtitle" style:display-name="Präsentationsvorlage_PPZH_Alph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äsentationsvorlage_5f_PPZH_5f_Alpha-title" style:display-name="Präsentationsvorlage_PPZH_Alpha-title" style:family="presentation">
      <style:graphic-properties draw:stroke="none" draw:fill="none" draw:textarea-vertical-align="middle">
        <text:list-style style:name="Präsentationsvorlage_5f_PPZH_5f_Alpha-title" style:display-name="Präsentationsvorlage_PPZH_Alph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ler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äsentationsvorlage_5f_PPZH_5f_Alph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äsentationsvorlage_5f_PPZH_5f_Alph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äsentationsvorlage_5f_PPZH_5f_Alph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ller Light'" style:font-pitch="variable"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/>
    </style:handout-master>
    <style:master-page style:name="Präsentationsvorlage_5f_PPZH_5f_Alpha" style:display-name="Präsentationsvorlage_PPZH_Alpha" style:page-layout-name="PM1" draw:style-name="Mdp1">
      <draw:frame presentation:style-name="Präsentationsvorlage_5f_PPZH_5f_Alpha-title" draw:layer="backgroundobjects" svg:width="25.199cm" svg:height="3.506cm" svg:x="1.4cm" svg:y="3.637cm" presentation:class="title" presentation:placeholder="true">
        <draw:text-box/>
      </draw:frame>
      <draw:frame presentation:style-name="Präsentationsvorlage_5f_PPZH_5f_Alpha-outline1" draw:layer="backgroundobjects" svg:width="25.199cm" svg:height="13.86cm" svg:x="1.4cm" svg:y="7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7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7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73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Präsentationsvorlage_5f_PPZH_5f_Alpha-title" draw:layer="backgroundobjects" svg:width="14.848cm" svg:height="11.136cm" svg:x="3.075cm" svg:y="2.257cm" presentation:class="page"/>
        <draw:frame presentation:style-name="Präsentationsvorlage_5f_PPZH_5f_Alph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Gisiger</meta:initial-creator>
    <meta:creation-date>2010-03-29T00:07:06.76</meta:creation-date>
    <meta:editing-duration>PT00H15M09S</meta:editing-duration>
    <meta:editing-cycles>3</meta:editing-cycles>
    <dc:date>2010-10-20T22:18:53</dc:date>
    <dc:creator>El RIDO</dc:creator>
    <meta:generator>OpenOffice.org/3.2$Unix OpenOffice.org_project/320m12$Build-9483</meta:generator>
    <meta:document-statistic meta:object-count="31"/>
  </office:meta>
</office:document-meta>
</file>