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6.645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top"/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Änderungen 2014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4"/>
        <table:table-row table:style-name="ro1">
          <table:table-cell table:style-name="ce1" office:value-type="string">
            <text:p>Artikel</text:p>
          </table:table-cell>
          <table:table-cell table:style-name="ce3" office:value-type="string">
            <text:p>Text</text:p>
          </table:table-cell>
          <table:table-cell table:style-name="ce1" office:value-type="string">
            <text:p>Änderungen</text:p>
          </table:table-cell>
          <table:table-cell table:style-name="ce7" office:value-type="string">
            <text:p>Kommentar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Die PPBE ist eine kantonale Sektion der Piratenpartei Schweiz (im weiteren Verlauf PPS genannt) gemäss deren Statuten, Art. 20ff.</text:p>
          </table:table-cell>
          <table:table-cell table:style-name="ce4" office:value-type="string">
            <text:p>Die PPBE ist eine kantonale Sektion der Piratenpartei Schweiz (im weiteren Verlauf PPS genannt).</text:p>
          </table:table-cell>
          <table:table-cell office:value-type="string">
            <text:p>Anpassung Artikel Statuten PPS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Mitglieder der PPBE sind zugleich Mitglieder der PPS. Der Beitritt oder Ausschluss erfolgt gleichzeitig. </text:p>
          </table:table-cell>
          <table:table-cell office:value-type="string">
            <text:p>Streichen</text:p>
          </table:table-cell>
          <table:table-cell office:value-type="string">
            <text:p>Voraussetzung für Mitgliedschaften ohne PPS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Der Vorstand entscheidet über die Aufnahme von Mitgliedern. Voraussetzung für eine Mitgliedschaft bei der PPBE ist eine gültige Mitgliedschaft bei der PPS. </text:p>
          </table:table-cell>
          <table:table-cell table:style-name="ce4" office:value-type="string">
            <text:p>Der Vorstand entscheidet über die Aufnahme von Mitgliedern.</text:p>
          </table:table-cell>
          <table:table-cell office:value-type="string">
            <text:p>Voraussetzung für Mitgliedschaften ohne PP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5" office:value-type="string">
            <text:p>Die Mitgliedschaft erlischt:</text:p>
          </table:table-cell>
          <table:table-cell/>
          <table:table-cell office:value-type="string">
            <text:p>unv.</text:p>
          </table:table-cell>
        </table:table-row>
        <table:table-row table:style-name="ro2">
          <table:table-cell/>
          <table:table-cell table:style-name="ce4" office:value-type="string">
            <text:p>durch Austritt, der jederzeit in Briefform an den Vorstand der PPBE eingereicht werden kann.</text:p>
          </table:table-cell>
          <table:table-cell table:style-name="ce4" office:value-type="string">
            <text:p>durch Austritt, der jederzeit in <text:span text:style-name="T1">schriftlicher Form </text:span>an den Vorstand der PPBE eingereicht werden kann.</text:p>
          </table:table-cell>
          <table:table-cell office:value-type="string">
            <text:p>Anpassung Briefform zu schriftlicher Form</text:p>
          </table:table-cell>
        </table:table-row>
        <table:table-row table:style-name="ro4">
          <table:table-cell/>
          <table:table-cell table:style-name="ce4" office:value-type="string">
            <text:p>durch Ausschluss wegen parteischädigendem Verhalten durch das Piratengericht gemäss Artikel 16 Absatz 2 Literat a Statuten PPS. </text:p>
          </table:table-cell>
          <table:table-cell table:style-name="ce4" office:value-type="string">
            <text:p>durch Ausschluss wegen parteischädigendem Verhalten durch das Piratengericht gemäss Artikel <text:span text:style-name="T1">8 iVm Artikel 3 Absatz 3</text:span> der Statuten PPS.</text:p>
          </table:table-cell>
          <table:table-cell office:value-type="string">
            <text:p>Anpassung Artikel Statuten PPS</text:p>
          </table:table-cell>
        </table:table-row>
        <table:table-row table:style-name="ro5">
          <table:table-cell/>
          <table:table-cell office:value-type="string">
            <text:p>neu</text:p>
          </table:table-cell>
          <table:table-cell table:style-name="ce7" office:value-type="string">
            <text:p>durch Ausschluss wegen parteischädigendem Verhalten durch die Piratenversammlung der PPBE, dies gilt nur für Mitglieder welche nicht Mitglieder der PPS sind.</text:p>
          </table:table-cell>
          <table:table-cell office:value-type="string">
            <text:p>Ausschluss Mitglieder ohne Mitgliedschaft PPS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Die PPBE erhebt keine eigenen Mitgliederbeiträge, kann jedoch folgende Finanzierungsmöglichkeiten nutzen:</text:p>
          </table:table-cell>
          <table:table-cell table:style-name="ce4" office:value-type="string">
            <text:p>Der PPBE kann folgende Finanzierungsmöglichkeiten nutzen:</text:p>
          </table:table-cell>
          <table:table-cell office:value-type="string">
            <text:p>Mitgliederbeitrag erlauben. Eintreiben der Mitgliederbeiträge ist mit Artikel 12 geregelt.</text:p>
          </table:table-cell>
        </table:table-row>
        <table:table-row table:style-name="ro1">
          <table:table-cell/>
          <table:table-cell table:style-name="ce4" office:value-type="string">
            <text:p>neu</text:p>
          </table:table-cell>
          <table:table-cell table:style-name="ce7" office:value-type="string">
            <text:p>Mitgliederbeiträge;</text:p>
          </table:table-cell>
          <table:table-cell/>
        </table:table-row>
        <table:table-row table:style-name="ro3">
          <table:table-cell/>
          <table:table-cell table:style-name="ce4" office:value-type="string">
            <text:p>Spenden die entsprechend den Statuten der PPS ausgewiesen werden müssen;</text:p>
          </table:table-cell>
          <table:table-cell/>
          <table:table-cell office:value-type="string">
            <text:p>unv.</text:p>
          </table:table-cell>
        </table:table-row>
        <table:table-row table:style-name="ro1">
          <table:table-cell/>
          <table:table-cell table:style-name="ce4" office:value-type="string">
            <text:p>Einnahmen aus Aktionen oder Veranstaltungen;</text:p>
          </table:table-cell>
          <table:table-cell/>
          <table:table-cell office:value-type="string">
            <text:p>unv.</text:p>
          </table:table-cell>
        </table:table-row>
        <table:table-row table:style-name="ro1">
          <table:table-cell/>
          <table:table-cell table:style-name="ce5" office:value-type="string">
            <text:p>Mandatsabgaben gemäss Artikel 18bis Statuten der PPS.</text:p>
          </table:table-cell>
          <table:table-cell office:value-type="string">
            <text:p>Mandatsabgaben.</text:p>
          </table:table-cell>
          <table:table-cell office:value-type="string">
            <text:p>Streichung Artikel Statute PPS</text:p>
          </table:table-cell>
        </table:table-row>
        <table:table-row table:style-name="ro4">
          <table:table-cell office:value-type="string">
            <text:p>19b</text:p>
          </table:table-cell>
          <table:table-cell office:value-type="string">
            <text:p>neu</text:p>
          </table:table-cell>
          <table:table-cell table:style-name="ce4" office:value-type="string">
            <text:p>Die Publikation über das offizielle Publikationsorgan erfüllt die Bedingung zur Einberufung. Sie muss dabei zwingend Ort, Datum und Zeit enthalten.</text:p>
          </table:table-cell>
          <table:table-cell office:value-type="string">
            <text:p>Vereinfachung Einberufung GV PPBE.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string">
            <text:p>Ein Mitglied vom Vorstand der PPS kann nicht Mitglied des Vorstands der PPBE sein, solange es andere Kandidaten gibt.</text:p>
          </table:table-cell>
          <table:table-cell table:style-name="ce4" office:value-type="string">
            <text:p>Streichen</text:p>
          </table:table-cell>
          <table:table-cell office:value-type="string">
            <text:p>Anpassung durch neue Statuten PPS.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string">
            <text:p>Die Artikel der Statuten der PPS, welche die <text:s/>Gebietsparteien betreffen (Art. 20Bis, Art. 22 – 26), <text:s/>bilden übergeordnetes Recht.</text:p>
          </table:table-cell>
          <table:table-cell office:value-type="string">
            <text:p>Streichen</text:p>
          </table:table-cell>
          <table:table-cell office:value-type="string">
            <text:p>Anpassung durch neue Statuten PPS.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neu</text:p>
          </table:table-cell>
          <table:table-cell table:style-name="ce4" office:value-type="string">
            <text:p>Das offizielle Publikationsorgan ist die Webseite „be.piratenpartei.ch“.</text:p>
          </table:table-cell>
          <table:table-cell office:value-type="string">
            <text:p>Publikationsorgan</text:p>
          </table:table-cell>
        </table:table-row>
        <table:table-row table:style-name="ro6" table:number-rows-repeated="104855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Tabelle2" table:style-name="ta1">
        <table:table-column table:style-name="co5" table:default-cell-style-name="Default"/>
        <table:table-row table:style-name="ro7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mmermann</meta:initial-creator>
    <meta:creation-date>2014-03-18T21:52:37</meta:creation-date>
    <dc:date>2014-03-21T14:01:03</dc:date>
    <dc:creator>Andreas Zimmermann</dc:creator>
    <meta:editing-duration>PT24M32S</meta:editing-duration>
    <meta:editing-cycles>4</meta:editing-cycles>
    <meta:generator>LibreOffice/3.5$Linux_X86_64 LibreOffice_project/350m1$Build-2</meta:generator>
    <meta:document-statistic meta:table-count="3" meta:cell-count="57" meta:object-count="0"/>
  </office:meta>
</office:document-meta>
</file>