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2950000009AFC749CEE.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tandard-title">
      <style:graphic-properties draw:auto-grow-height="true" fo:min-height="1.563cm"/>
    </style:style>
    <style:style style:name="pr2" style:family="presentation" style:parent-style-name="Standard-outline1">
      <style:graphic-properties fo:min-height="11.929cm"/>
    </style:style>
    <style:style style:name="pr3" style:family="presentation" style:parent-style-name="Standard-notes">
      <style:graphic-properties draw:fill-color="#ffffff" fo:min-height="13.364cm"/>
    </style:style>
    <style:style style:name="pr4" style:family="presentation" style:parent-style-name="Standard-title">
      <style:graphic-properties fo:min-height="1.563cm"/>
    </style:style>
    <style:style style:name="T1"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office:automatic-styles>
  <office:body>
    <office:presentation>
      <presentation:footer-decl presentation:name="ftr1">Piratenversammlung</presentation:footer-decl>
      <presentation:date-time-decl presentation:name="dtd1" presentation:source="fixed">17.12.2014</presentation:date-time-decl>
      <draw:page draw:name="page1" draw:style-name="dp1" draw:master-page-name="Standard" presentation:presentation-page-layout-name="AL1T1" presentation:use-footer-name="ftr1" presentation:use-date-time-name="dtd1">
        <office:forms form:automatic-focus="false" form:apply-design-mode="false"/>
        <draw:frame presentation:style-name="pr1" draw:layer="layout" svg:width="25.199cm" svg:height="1.737cm" svg:x="1.4cm" svg:y="3.15cm" presentation:class="title">
          <draw:text-box>
            <text:p>Piratenversammlung 17.12.2014<text:tab/></text:p>
          </draw:text-box>
        </draw:frame>
        <draw:frame presentation:style-name="pr2" draw:layer="layout" svg:width="25.199cm" svg:height="12.179cm" svg:x="1.4cm" svg:y="5.714cm" presentation:class="outline">
          <draw:text-box>
            <text:list text:style-name="L2">
              <text:list-item>
                <text:p>Mitgliederbeiträge PPBE ab 2015</text:p>
              </text:list-item>
              <text:list-item>
                <text:p>Statuten</text:p>
              </text:list-item>
              <text:list-item>
                <text:p>zweiter Revisor</text:p>
              </text:list-item>
              <text:list-item>
                <text:p>Wahlen vom 18. Oktober 2015</text:p>
              </text:list-item>
              <text:list-item>
                <text:p>Varia</text:p>
              </text:list-item>
              <text:list-item>
                <text:p>Apéro</text:p>
              </text:list-item>
            </text:list>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presentation:use-footer-name="ftr1" presentation:use-date-time-name="dtd1">
        <office:forms form:automatic-focus="false" form:apply-design-mode="false"/>
        <draw:frame presentation:style-name="pr4" draw:layer="layout" svg:width="25.199cm" svg:height="1.737cm" svg:x="1.4cm" svg:y="3.15cm" presentation:class="title">
          <draw:text-box>
            <text:p>Mitgliederbeiträge PPBE ab 2015</text:p>
          </draw:text-box>
        </draw:frame>
        <draw:frame presentation:style-name="pr2" draw:layer="layout" svg:width="25.199cm" svg:height="12.179cm" svg:x="1.4cm" svg:y="5.714cm" presentation:class="outline" presentation:user-transformed="true">
          <draw:text-box>
            <text:list text:style-name="L2">
              <text:list-item>
                <text:p>Die Piratenpartei Schweiz (PPS) wird ab 2015 den fixen Mitgliederbeitrag von CHF 80.- verlangen. Die PPBE sollte nachziehen.</text:p>
              </text:list-item>
            </text:list>
            <text:list text:style-name="L3">
              <text:list-item>
                <text:list>
                  <text:list-item>
                    <text:p><text:s/>Soll der kantonale Mitgliederbeitrag (zusätzlich zum <text:s/>PPS-Beitrag) CHF 80.– betragen?</text:p>
                  </text:list-item>
                  <text:list-item>
                    <text:p><text:s/>Soll der Vorstand in begründeten Einzelfällen einen reduzierten Mitgliederbeitrag von mindestens 20.- bewilligen können?</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presentation:use-footer-name="ftr1" presentation:use-date-time-name="dtd1">
        <office:forms form:automatic-focus="false" form:apply-design-mode="false"/>
        <draw:frame presentation:style-name="pr4" draw:layer="layout" svg:width="25.199cm" svg:height="1.737cm" svg:x="1.4cm" svg:y="3.15cm" presentation:class="title">
          <draw:text-box>
            <text:p>Statuten ergänzen</text:p>
          </draw:text-box>
        </draw:frame>
        <draw:frame presentation:style-name="pr2" draw:layer="layout" svg:width="25.199cm" svg:height="12.179cm" svg:x="1.4cm" svg:y="5.714cm" presentation:class="outline">
          <draw:text-box>
            <text:list text:style-name="L2">
              <text:list-header>
                <text:p>neu: Art. 36 f:</text:p>
              </text:list-header>
              <text:list-item>
                <text:p>Der Präsident vertritt die Piratenpartei Bern gegen aussen. Er kann diese Vertretung für konkrete Aufgaben an ein anderes Vorstandsmitglied delegieren. Ist der Präsident nicht verfügbar und hat er keine Delegation bestimmt übernimt dessen Aufgabe der Vizepräsident.</text:p>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presentation:use-footer-name="ftr1" presentation:use-date-time-name="dtd1">
        <office:forms form:automatic-focus="false" form:apply-design-mode="false"/>
        <draw:frame presentation:style-name="pr4" draw:layer="layout" svg:width="25.199cm" svg:height="1.737cm" svg:x="1.4cm" svg:y="3.15cm" presentation:class="title">
          <draw:text-box>
            <text:p>Revisor</text:p>
          </draw:text-box>
        </draw:frame>
        <draw:frame presentation:style-name="pr2" draw:layer="layout" svg:width="25.199cm" svg:height="12.179cm" svg:x="1.4cm" svg:y="5.714cm" presentation:class="outline">
          <draw:text-box>
            <text:list text:style-name="L2">
              <text:list-header>
                <text:p>Die PPBE hat aktuell nur einen Revisor. Wir wollen einen zweiten wählen und suchen noch Kandidaten.<text:line-break/></text:p>
              </text:list-header>
              <text:list-item>
                <text:p>Kandidaten?</text:p>
              </text:list-item>
              <text:list-item>
                <text:p>Wahl</text:p>
              </text:list-item>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presentation:use-footer-name="ftr1" presentation:use-date-time-name="dtd1">
        <office:forms form:automatic-focus="false" form:apply-design-mode="false"/>
        <draw:frame presentation:style-name="pr4" draw:layer="layout" svg:width="25.199cm" svg:height="1.737cm" svg:x="1.4cm" svg:y="3.15cm" presentation:class="title" presentation:user-transformed="true">
          <draw:text-box>
            <text:p>Nationale Wahlen vom 18.10.2015</text:p>
          </draw:text-box>
        </draw:frame>
        <draw:frame presentation:style-name="pr2" draw:layer="layout" svg:width="25.199cm" svg:height="12.179cm" svg:x="1.4cm" svg:y="5.714cm" presentation:class="outline">
          <draw:text-box>
            <text:list text:style-name="L2">
              <text:list-header>
                <text:p><text:span text:style-name="T1">Ständerat</text:span></text:p>
              </text:list-header>
              <text:list-item>
                <text:p>Majorzwahl, Chancen?, Kandidaten?</text:p>
                <text:p/>
                <text:p><text:span text:style-name="T1">Nationalrat</text:span></text:p>
              </text:list-item>
              <text:list-item>
                <text:p>Der Kanton Bern hat neu 25 NR-Sitze</text:p>
              </text:list-item>
              <text:list-item>
                <text:p>d.h. 13 bis 25 Kandidaten für eine volle Liste</text:p>
              </text:list-item>
              <text:list-item>
                <text:p>400 Unterschriften für Wahlvorschlag</text:p>
              </text:list-item>
            </text:list>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presentation:use-footer-name="ftr1" presentation:use-date-time-name="dtd1">
        <office:forms form:automatic-focus="false" form:apply-design-mode="false"/>
        <draw:frame presentation:style-name="pr4" draw:layer="layout" svg:width="25.199cm" svg:height="1.737cm" svg:x="1.4cm" svg:y="3.15cm" presentation:class="title" presentation:user-transformed="true">
          <draw:text-box>
            <text:p>Nationale Wahlen vom 18.10.2015</text:p>
          </draw:text-box>
        </draw:frame>
        <draw:frame presentation:style-name="pr2" draw:layer="layout" svg:width="25.199cm" svg:height="12.179cm" svg:x="1.4cm" svg:y="5.714cm" presentation:class="outline">
          <draw:text-box>
            <text:list text:style-name="L2">
              <text:list-item>
                <text:p>NR-Kandidaten ...</text:p>
              </text:list-item>
              <text:list-item>
                <text:p>Kernthemen BÜPF, NDG ev. mit Referenden. </text:p>
              </text:list-item>
              <text:list-item>
                <text:p>humanistisch, liberal, progressiv</text:p>
              </text:list-item>
              <text:list-item>
                <text:p>Positionen (Vorbild ZH)</text:p>
              </text:list-item>
              <text:list-item>
                <text:p>Piratenindentität (PPS)</text:p>
              </text:list-item>
              <text:list-item>
                <text:p>Budget ca. 30'000.-</text:p>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presentation:use-footer-name="ftr1" presentation:use-date-time-name="dtd1">
        <office:forms form:automatic-focus="false" form:apply-design-mode="false"/>
        <draw:frame presentation:style-name="pr4" draw:layer="layout" svg:width="25.199cm" svg:height="1.737cm" svg:x="1.4cm" svg:y="3.15cm" presentation:class="title" presentation:user-transformed="true">
          <draw:text-box>
            <text:p>Termine</text:p>
          </draw:text-box>
        </draw:frame>
        <draw:frame presentation:style-name="pr2" draw:layer="layout" svg:width="25.199cm" svg:height="12.179cm" svg:x="1.4cm" svg:y="5.714cm" presentation:class="outline">
          <draw:text-box>
            <text:list text:style-name="L2">
              <text:list-item>
                <text:p>Februar Wahlkampfmeeting</text:p>
              </text:list-item>
              <text:list-item>
                <text:p>Juni / Juli Unterschriftensammlung</text:p>
              </text:list-item>
              <text:list-item>
                <text:p>August Fototermine / Flyerproduktion</text:p>
                <text:p/>
                <text:p>Begleitet von</text:p>
              </text:list-item>
              <text:list-item>
                <text:p>Standaktionen</text:p>
              </text:list-item>
              <text:list-item>
                <text:p>...</text:p>
              </text:list-item>
            </text:list>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presentation:use-footer-name="ftr1" presentation:use-date-time-name="dtd1">
        <office:forms form:automatic-focus="false" form:apply-design-mode="false"/>
        <draw:frame presentation:style-name="pr4" draw:layer="layout" svg:width="25.199cm" svg:height="1.737cm" svg:x="1.4cm" svg:y="3.15cm" presentation:class="title" presentation:user-transformed="true">
          <draw:text-box>
            <text:p>Varia</text:p>
          </draw:text-box>
        </draw:frame>
        <draw:frame presentation:style-name="pr2" draw:layer="layout" svg:width="25.199cm" svg:height="12.179cm" svg:x="1.4cm" svg:y="5.714cm" presentation:class="outline">
          <draw:text-box>
            <text:list text:style-name="L2">
              <text:list-item>
                <text:p>Abstimmungstermine &amp; </text:p>
              </text:list-item>
              <text:list-item>
                <text:p>Schwarzfahrer DB</text:p>
              </text:list-item>
              <text:list-item>
                <text:p>Referendum Mediensteuer</text:p>
              </text:list-item>
              <text:list-item>
                <text:p>Billag Initiativen</text:p>
              </text:list-item>
              <text:list-item>
                <text:p>BÜPF &amp; NDG Demo</text:p>
              </text:list-item>
            </text:list>
          </draw:text-box>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presentation:settings presentation:endless="true" presentation:pause="PT10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CH"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kt_20_ohne_20_Füllung_20_und_20_Linie">
      <style:graphic-properties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1.563cm" svg:x="1.4cm" svg:y="3.237cm" presentation:class="title" presentation:placeholder="true">
        <draw:text-box/>
      </draw:frame>
      <draw:frame presentation:style-name="Standard-outline1" draw:layer="backgroundobjects" svg:width="25.199cm" svg:height="12.179cm" svg:x="1.4cm" svg:y="5.7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draw:frame draw:style-name="Mgr3" draw:text-style-name="MP4" draw:layer="backgroundobjects" svg:width="7.727cm" svg:height="1.8cm" svg:x="18.79cm" svg:y="0.7cm">
        <draw:image xlink:href="Pictures/10000000000002950000009AFC749CEE.png" xlink:type="simple" xlink:show="embed" xlink:actuate="onLoad">
          <text:p/>
        </draw:image>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Jorgo Ananiadis</meta:initial-creator>
    <meta:creation-date>2014-12-17T15:00:31.643000000</meta:creation-date>
    <dc:date>2014-12-17T19:04:31.390000000</dc:date>
    <dc:creator>Jorgo Ananiadis</dc:creator>
    <meta:editing-duration>PT3H26M59S</meta:editing-duration>
    <meta:editing-cycles>8</meta:editing-cycles>
    <meta:generator>LibreOffice/4.2.4.2$Windows_x86 LibreOffice_project/63150712c6d317d27ce2db16eb94c2f3d7b699f8</meta:generator>
    <meta:document-statistic meta:object-count="54"/>
  </office:meta>
</office:document-meta>
</file>