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svg:font-family="Aller" style:font-pitch="variable"/>
    <style:font-face style:name="Aller Display" svg:font-family="'Aller Display'" style:font-pitch="variable"/>
    <style:font-face style:name="Aller Light" svg:font-family="'Aller Light'" style:font-pitch="variable"/>
    <style:font-face style:name="Liberation Serif" svg:font-family="'Liberation Serif'" style:font-family-generic="roman" style:font-pitch="variable"/>
    <style:font-face style:name="Adobe Heiti Std R" svg:font-family="'Adobe Heiti Std R'"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officeooo:rsid="000ed87b" officeooo:paragraph-rsid="000ed87b" style:font-size-asian="10pt" style:font-size-complex="10pt"/>
    </style:style>
    <style:style style:name="T1"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r ordentlichen PV der Piratenpartei Bern vom 28.3.2014<text:line-break/>Ort: Käfigturm Bern, Zeit: 19:15 - 21:00<text:line-break/>PV=Piratenversammlung, gleichbedeutend mit Mitgliederversammlung.<text:line-break/><text:line-break/>1. Begrüssung<text:line-break/>Da der Präsident Andeas Zimmermann wegen Spitalaufenthalt abwesend ist begrüsst stellvertretend für den Vorstand Jorgo Ananiadis alle Anwesenden.<text:line-break/><text:line-break/>2. Wahl des Tagespräsidenten<text:line-break/>Zur Wahl stellt sich Jorgo Ananiadis. Er wird einstimmig gewählt.<text:line-break/><text:line-break/>3. Wahl des Protkolführers<text:line-break/>Zur Wahl stellt sich Jorgo Ananiadis. Er wird einstimmig gewählt.<text:line-break/><text:line-break/>4. Wahl der Stimmenzähler<text:line-break/>Zur Wahl stellt sich Manfred Pürro. Er wird einstimmig gewählt.<text:line-break/><text:line-break/>5. Genehmigung Protokoll<text:line-break/>Das Protokoll der PV vom 18.10.2013 wird angenommen.<text:line-break/><text:line-break/>6. Jahresbericht des Vorstandes<text:line-break/>Der Jahresbericht von Andeas Zimmermann wird verlesen und angenommen.<text:line-break/><text:line-break/>7. Genehmigung Jahresrechnung<text:line-break/>7.1 <text:s/>Revisionsbericht<text:line-break/>Die Jahresrechnung wird besprochen. Die Verbesserungsvorschläge aus dem Revisionsbericht an den Kassier werden nochmals hervorgehoben. Die Jahresrechnung wird zusammen mit dem Revisionsbericht einstimmig angenommen.<text:line-break/><text:line-break/>8. Entlastung des Vorstandes<text:line-break/>8.1 Entlastung Präsident<text:line-break/>8.2 Entlastung Vizepräsident<text:line-break/>Der Vorstand wird gesamthaft und einstimmig entlastet.<text:line-break/><text:line-break/>9. Wahl des Vorstands<text:line-break/>Als Präsident zur Wahl stellt sich Jorgo (Georg) Ananiadis. Er wird einstimmig gewählt.<text:line-break/>Als Mitglieder des Vorstands zur Wahl stellen sich Andreas Zimmermann, Denis Simmonet, Manfred Pürro, Alfred Blaser und Manuel Schaffner. Alle Kandidaten werden gewählt. Eine konstituierende Sitzung wird innert 14 Tagen vorgesehen wobei die Präferenzen bereits klar kommuniziert wurden: Andreas Zimmermann und Denis Simmonet als Vizepräsidenten.<text:line-break/>Manfred Pürro, Alfred Blaser und Manuel Schaffner als Beisitzer.<text:line-break/><text:line-break/>10. Wahlen der Revisoren<text:line-break/>Als Revisor für 2 Jahre zur Wahl stellt sich Pascal Fouquet. Er wird einstimmig gewählt. Ein zweiter Revisor muss noch gefunden werden.<text:line-break/><text:line-break/>11. Statutenänderungen<text:line-break/>Gemäss Antrag von Andreas Zimmermann stehen eine Reihe Statutenänderungen zur Diskussion, insbesondere bezüglich Angleichungen an die neuen Statuten der PPS, Löschung einiger Artikel und Mitgliedschaft in der PPBE ohne Mitgliedschaft in der PPS.<text:line-break/>Ein Änderungsantrag wird angenommen, der alle Artikel bezüglich Piratengericht streicht, resp. die Kompetenz über Mitgliederaufnahme und -ausschlüsse in die Hände des Vorstands überführt und solche Entscheide bei Einsprachen bis zur nächsten PV aufschiebt.<text:line-break/>Ein Änderungsantrag, Mitgliederausschlüsse an ein 3/4-Mehr der PV zu koppeln wird abgelehnt.Es gilt wie üblich das einfache Mehr.<text:line-break/>Die so konsolidierten Statutenänderungen werden nochmals verlesen und einstimmig angenommen.<text:line-break/><text:line-break/>12. Varia<text:line-break/>Es werden noch einige Visionen zum weiteren Vorgehen besprochen, administrative Details zu Website und Organisation ausgetauscht und eine Vorstandssitzung für den 7.4.2014 vereinbart.<text:line-break/>Anschliessend folgt der gemütliche Teil mit Apéro riche ;-)<text:line-break/><text:line-break/>Für das Protokoll: Jorgo Anania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ller" svg:font-family="Aller" style:font-pitch="variable"/>
    <style:font-face style:name="Aller Display" svg:font-family="'Aller Display'" style:font-pitch="variable"/>
    <style:font-face style:name="Aller Light" svg:font-family="'Aller Light'" style:font-pitch="variable"/>
    <style:font-face style:name="Liberation Serif" svg:font-family="'Liberation Serif'" style:font-family-generic="roman" style:font-pitch="variable"/>
    <style:font-face style:name="Adobe Heiti Std R" svg:font-family="'Adobe Heiti Std R'"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0:08:56.655000000</meta:creation-date>
    <dc:date>2014-12-17T10:28:48.546000000</dc:date>
    <meta:editing-duration>PT4M41S</meta:editing-duration>
    <meta:editing-cycles>1</meta:editing-cycles>
    <meta:document-statistic meta:table-count="0" meta:image-count="0" meta:object-count="0" meta:page-count="1" meta:paragraph-count="1" meta:word-count="384" meta:character-count="2930" meta:non-whitespace-character-count="2533"/>
    <meta:generator>LibreOffice/4.2.2.1$Windows_x86 LibreOffice_project/3be8cda0bddd8e430d8cda1ebfd581265cca5a0f</meta:generator>
  </office:meta>
</office:document-meta>
</file>