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ed87b" officeooo:paragraph-rsid="001295b3" style:font-size-asian="10pt" style:font-size-complex="10pt"/>
    </style:style>
    <style:style style:name="P2" style:family="paragraph" style:parent-style-name="Standard">
      <style:text-properties style:font-name="Arial" fo:font-size="10pt" officeooo:rsid="000ed87b" officeooo:paragraph-rsid="0013b6bc" style:font-size-asian="10pt" style:font-size-complex="10pt"/>
    </style:style>
    <style:style style:name="P3" style:family="paragraph" style:parent-style-name="Standard">
      <style:text-properties style:font-name="Arial" fo:font-size="10pt" officeooo:rsid="001295b3" officeooo:paragraph-rsid="001295b3" style:font-size-asian="10pt" style:font-size-complex="10pt"/>
    </style:style>
    <style:style style:name="T1" style:family="text">
      <style:text-properties officeooo:rsid="001295b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226d7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tokoll der </text:span><text:span text:style-name="T3">ausser</text:span><text:span text:style-name="T2">ordentlichen Mitgliederversammlung der Piratenpartei Bern vom </text:span><text:span text:style-name="T3">17</text:span><text:span text:style-name="T2">.</text:span><text:span text:style-name="T3">12</text:span><text:span text:style-name="T2">.2014</text:span><text:line-break/></text:p>
      <text:p text:style-name="P2">Ort: Käfigturm Bern, Zeit: 19:<text:span text:style-name="T1">00</text:span> - 2<text:span text:style-name="T1">2</text:span>:<text:span text:style-name="T1">45</text:span><text:line-break/><text:line-break/>1. Begrüssung<text:line-break/>Der Präsident Jorgo Ananiadis begrüsst stellvertretend für den Vorstand alle Anwesenden.<text:line-break/><text:line-break/>2. Wahl des Tagespräsidenten<text:line-break/>Zur Wahl stellt sich Jorgo Ananiadis. Er wird einstimmig gewählt.<text:line-break/><text:line-break/>3. Wahl des Protkol<text:span text:style-name="T1">l</text:span>führers<text:line-break/>Zur Wahl stellt sich <text:span text:style-name="T1">Andreas Zimmermann</text:span>. Er wird einstimmig gewählt.<text:line-break/><text:line-break/>4. Wahl der Stimmenzähler<text:line-break/>Zur Wahl stellt sich Jorgo Ananiadis. Er wird einstimmig gewählt.<text:line-break/><text:line-break/>5. Genehmigung Protokoll<text:line-break/>Das Protokoll der PV vom <text:span text:style-name="T1">28</text:span>.<text:span text:style-name="T1">3</text:span>.201<text:span text:style-name="T1">4</text:span> wird angenommen.<text:line-break/><text:line-break/><text:span text:style-name="T1">6</text:span>. <text:span text:style-name="T1">Festlegung der Mitgliederbeiträge ab 2015</text:span></text:p>
      <text:p text:style-name="P3">Die Piratenpartei Schweiz (PPS) wird ab 2015 den fixen Mitgliederbeitrag von CHF 80.- verlangen. Die PPBE muss ebenso einen fixen <text:s/>Betrag definieren oder für einen variablen Beitrag ein Inkasso selbst organisieren. </text:p>
      <text:p text:style-name="P3">Entscheide nach eingehenden Diskussionen über Beträge und Varianten:</text:p>
      <text:p text:style-name="P3">a) Der normale kantonale Mitgliederbeitrag (zusätzlich zum <text:s/>PPS-Beitrag) soll CHF 60.– betragen. Falls das Mitglied nicht gleichzeitig bei der PPS ist und die PPBE das Inkasso selbständig erledigen muss beträgt der Mitgliederbeitrag 80.-. Der Entscheid fällt einstimmig.</text:p>
      <text:p text:style-name="P3">b) Der Vorstand kann in begründeten Einzelfällen einen reduzierten Mitgliederbeitrag von mindestens 20.- bewilligen.</text:p>
      <text:p text:style-name="P1"/>
      <text:p text:style-name="P1"><text:span text:style-name="T1">7. </text:span>Statutenänderungen<text:line-break/>Die Statute<text:span text:style-name="T1">n werden wie folgt ergänzt:</text:span></text:p>
      <text:p text:style-name="P1"><text:span text:style-name="T1">neu: Art. 36 f) Der Präsident vertritt die PPBE gegen aussen. Er oder der Vorstand kann die Vertretung an ein anderes Vorstandsmitglied delegieren.</text:span></text:p>
      <text:p text:style-name="P1"><text:span text:style-name="T1">Die Änderung wird nach eingehender Diskussion einstimmig angenommen.</text:span><text:line-break/><text:line-break/>12. Varia<text:line-break/>Es <text:span text:style-name="T1">wird über die kommenden Abstimmungen, Aktionen und Referenden informiert und bezüglich nationalen Wahlen werden erste Kandidaten präsentiert.</text:span><text:line-break/>Anschliessend folgt der gemütliche Teil mit Apéro riche ;-)<text:line-break/><text:line-break/>Für das Protokoll: <text:span text:style-name="T1">Andreas Zimmermann und </text:span>Jorgo Ananiad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08:56.655000000</meta:creation-date>
    <dc:date>2015-04-30T23:44:43.718000000</dc:date>
    <meta:editing-duration>PT23M42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254" meta:character-count="1867" meta:non-whitespace-character-count="1610"/>
  </office:meta>
</office:document-meta>
</file>