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0a650"/>
    </style:style>
    <style:style style:name="gr3" style:family="graphic" style:parent-style-name="standard">
      <style:graphic-properties draw:stroke="none" draw:fill="solid" draw:fill-color="#050301"/>
    </style:style>
    <style:style style:name="gr4" style:family="graphic" style:parent-style-name="standard">
      <style:graphic-properties draw:stroke="none" draw:fill="solid" draw:fill-color="#f9a70d"/>
    </style:style>
    <style:style style:name="gr5" style:family="graphic" style:parent-style-name="standard">
      <style:graphic-properties draw:stroke="solid" svg:stroke-width="0.103cm" svg:stroke-color="#050301" draw:stroke-linejoin="miter" svg:stroke-linecap="butt" draw:fill="none" fo:padding-top="0.051cm" fo:padding-bottom="0.051cm" fo:padding-left="0.051cm" fo:padding-right="0.051cm"/>
    </style:style>
    <style:style style:name="gr6" style:family="graphic" style:parent-style-name="standard">
      <style:graphic-properties draw:stroke="solid" svg:stroke-width="0.103cm" svg:stroke-color="#050301" draw:stroke-linejoin="miter" svg:stroke-linecap="butt" draw:fill="solid" draw:fill-color="#f9a70d" fo:padding-top="0.051cm" fo:padding-bottom="0.051cm" fo:padding-left="0.051cm" fo:padding-right="0.051cm"/>
    </style:style>
    <style:style style:name="P1" style:family="paragraph">
      <loext:graphic-properties draw:fill="solid" draw:fill-color="#ffffff"/>
    </style:style>
    <style:style style:name="P2" style:family="paragraph">
      <loext:graphic-properties draw:fill="solid" draw:fill-color="#00a650"/>
    </style:style>
    <style:style style:name="P3" style:family="paragraph">
      <loext:graphic-properties draw:fill="solid" draw:fill-color="#050301"/>
    </style:style>
    <style:style style:name="P4" style:family="paragraph">
      <loext:graphic-properties draw:fill="solid" draw:fill-color="#f9a70d"/>
    </style:style>
    <style:style style:name="P5" style:family="paragraph">
      <loext:graphic-properties draw:fill="none"/>
    </style:style>
  </office:automatic-styles>
  <office:body>
    <office:drawing>
      <draw:page draw:name="page1" draw:style-name="dp1" draw:master-page-name="master-page3">
        <draw:g>
          <draw:g>
            <draw:path draw:style-name="gr1" draw:text-style-name="P1" draw:layer="layout" svg:width="10.501cm" svg:height="5.251cm" svg:x="9.6cm" svg:y="5.001cm" svg:viewBox="0 0 10502 5252" svg:d="M10502 5252h-10502c0-2900 2352-5252 5251-5252 2901 0 5251 2352 5251 5252z">
              <text:p/>
            </draw:path>
            <draw:path draw:style-name="gr2" draw:text-style-name="P2" draw:layer="layout" svg:width="10.501cm" svg:height="5.251cm" svg:x="9.6cm" svg:y="10.252cm" svg:viewBox="0 0 10502 5252" svg:d="M10502 0c0 2902-2350 5252-5251 5252-2899 0-5251-2350-5251-5252 2354 10 7343 10 10502 0z">
              <text:p/>
            </draw:path>
            <draw:path draw:style-name="gr3" draw:text-style-name="P3" draw:layer="layout" svg:width="11.285cm" svg:height="11.288cm" svg:x="9.209cm" svg:y="4.609cm" svg:viewBox="0 0 11286 11289" svg:d="M5643 0c-3117 0-5643 2525-5643 5643 0 3117 2526 5646 5643 5646s5643-2529 5643-5646c0-3118-2527-5643-5643-5643zM5643 10708c-2796 0-5063-2268-5063-5065s2267-5063 5063-5063c2797 0 5063 2266 5063 5063s-2266 5065-5063 5065z">
              <text:p/>
            </draw:path>
            <draw:path draw:style-name="gr3" draw:text-style-name="P3" draw:layer="layout" svg:width="12.179cm" svg:height="12.179cm" svg:x="8.761cm" svg:y="4.163cm" svg:viewBox="0 0 12180 12180" svg:d="M0 6090c0-3365 2727-6090 6090-6090 3364 0 6090 2725 6090 6090 0 3363-2726 6090-6090 6090-3363 0-6090-2727-6090-6090zM1863 1862c-1083 1082-1752 2576-1752 4228s669 3146 1752 4228c1082 1083 2577 1751 4227 1751 1651 0 3146-668 4228-1751 1082-1082 1752-2576 1752-4228s-670-3146-1752-4228-2577-1752-4228-1752-3145 669-4227 1752z">
              <text:p/>
            </draw:path>
            <draw:path draw:style-name="gr3" draw:text-style-name="P3" draw:layer="layout" svg:width="6.413cm" svg:height="7.886cm" svg:x="12.151cm" svg:y="6.538cm" svg:viewBox="0 0 6414 7887" svg:d="M5113 905c-1221-685-2751-691-3965-380v-525h-527v687c-226 81-435 173-621 275 0 0 262-33 621-12v4595c-262 404-325 796-263 1249 70 506 452 843 753 1093-178-510-191-974-138-1255 99-525 406-902 1735-1190 1378-297 3012-435 3551-1774 246-612 398-1896-1146-2763zM1891 4360c-295 207-541 400-743 585v-3925c410 87 845 264 1144 617 737 871 488 2099-401 2723z">
              <text:p/>
            </draw:path>
            <draw:path draw:style-name="gr4" draw:text-style-name="P4" draw:layer="layout" svg:width="1.681cm" svg:height="1.431cm" svg:x="7.821cm" svg:y="12.937cm" svg:viewBox="0 0 1682 1432" svg:d="M1045 0c13 19 29 41 47 66 17 24 31 47 43 67 26 45 50 94 71 149l-849 856 1171-294c18 22 33 43 46 64 14 22 28 43 40 66 12 21 24 44 36 66s22 46 32 72l-1516 320c-17-24-34-46-49-68s-30-46-45-73c-14-24-26-47-37-71-11-23-23-49-35-78z">
              <text:p/>
            </draw:path>
            <draw:path draw:style-name="gr5" draw:text-style-name="P5" draw:layer="layout" svg:width="1.681cm" svg:height="1.431cm" svg:x="7.821cm" svg:y="12.937cm" svg:viewBox="0 0 1682 1432" svg:d="M1045 0c13 19 29 41 47 66 17 24 31 47 43 67 26 45 50 94 71 149l-849 856 1171-294c18 22 33 43 46 64 14 22 28 43 40 66 12 21 24 44 36 66s22 46 32 72l-1516 320c-17-24-34-46-49-68s-30-46-45-73c-14-24-26-47-37-71-11-23-23-49-35-78z">
              <text:p/>
            </draw:path>
            <draw:path draw:style-name="gr6" draw:text-style-name="P4" draw:layer="layout" svg:width="1.627cm" svg:height="1.604cm" svg:x="8.459cm" svg:y="14.127cm" svg:viewBox="0 0 1628 1605" svg:d="M377 1041c7 9 17 22 28 37 12 16 27 34 46 54 40 47 84 87 131 118 46 31 97 49 152 53 54 5 114-5 178-30 63-25 133-70 209-137 74-65 128-128 162-188 34-61 52-119 55-174s-7-107-29-156c-22-48-52-94-90-138-12-14-27-30-45-49-17-19-33-34-47-47zM1109 0c43 38 87 80 132 124 44 44 92 95 143 152 170 195 251 385 243 570-8 186-108 364-302 534-193 170-381 244-563 221-181-23-362-135-539-338-46-52-86-103-121-150-36-47-69-95-102-143z">
              <text:p/>
            </draw:path>
            <draw:path draw:style-name="gr6" draw:text-style-name="P4" draw:layer="layout" svg:width="0.424cm" svg:height="0.424cm" svg:x="9.529cm" svg:y="16cm" svg:viewBox="0 0 425 425" svg:d="M0 229c26-44 56-85 88-123 33-36 69-72 109-106 44 26 84 56 122 88 36 32 72 68 106 108-27 46-57 86-87 123-34 37-70 73-108 106-45-27-86-57-122-88-39-33-75-69-108-108z">
              <text:p/>
            </draw:path>
            <draw:path draw:style-name="gr6" draw:text-style-name="P4" draw:layer="layout" svg:width="1.515cm" svg:height="1.456cm" svg:x="9.832cm" svg:y="15.815cm" svg:viewBox="0 0 1516 1457" svg:d="M632 860c25 30 58 57 98 83 70 47 140 59 207 38 68-22 132-79 192-172 23-35 42-69 56-104 14-34 21-66 21-96 1-32-5-61-18-87-14-26-35-49-67-70-28-18-56-28-83-31-27-1-53 3-77 13-25 11-49 27-71 49-22 21-42 46-62 74zM844 0c18 7 36 15 52 24s33 20 53 33c32 20 63 45 92 74-1 8-3 18-8 31-4 13-8 26-14 41-5 14-10 28-17 40-6 14-11 25-15 34 22-12 46-22 73-30 26-8 54-12 85-12 30 0 60 4 92 13s64 23 96 44c50 32 90 71 121 118 31 46 50 98 58 157 8 58 2 121-16 188-19 68-54 140-103 216-48 76-103 136-163 180-60 45-124 75-192 89-68 15-139 14-214-3-73-16-148-50-224-98-19-13-37-27-55-40-18-15-33-27-43-37l-258 395c-24-11-46-22-67-34s-41-24-61-37c-19-13-38-26-58-40-19-15-39-31-58-48z">
              <text:p/>
            </draw:path>
            <draw:path draw:style-name="gr6" draw:text-style-name="P4" draw:layer="layout" svg:width="1.019cm" svg:height="1.225cm" svg:x="11.316cm" svg:y="16.49cm" svg:viewBox="0 0 1020 1226" svg:d="M641 702c-13-9-28-18-45-28-17-9-32-17-46-23-61-27-114-38-160-31-45 6-78 33-99 82-15 33-19 61-13 84 6 24 17 44 33 60 16 17 34 32 55 43 21 12 40 21 56 28 19 8 39 15 59 20s37 9 52 13zM726 509c15-30 20-57 19-80-3-23-10-44-24-62-12-19-31-36-55-50-24-15-52-30-82-43-68-30-146-48-233-55-4-40-3-77 1-110 4-32 14-69 32-109 63 6 124 16 183 31 58 15 112 34 159 55 131 57 219 133 264 228 46 94 39 210-21 348l-248 564c-50-6-108-15-176-31-68-15-142-40-221-74-64-29-120-60-168-95s-85-73-112-116c-27-44-41-90-44-141-2-50 10-105 36-165s61-104 104-134c44-30 92-47 143-54s104-4 159 8c55 11 107 28 157 49 36 16 75 35 118 59z">
              <text:p/>
            </draw:path>
            <draw:path draw:style-name="gr6" draw:text-style-name="P4" draw:layer="layout" svg:width="0.895cm" svg:height="1.1cm" svg:x="12.426cm" svg:y="16.864cm" svg:viewBox="0 0 896 1101" svg:d="M287 0c21 2 40 4 59 7 18 3 37 7 58 13 20 6 39 12 58 20 18 9 36 17 53 26 2 8 3 18 3 32 0 13-1 27-3 41 0 15-2 29-4 44-2 14-4 26-5 36 41-32 86-59 138-80 51-21 108-21 172-4 12 4 28 9 44 15 17 6 29 12 36 17-1 13-3 29-7 47-3 17-7 35-13 53-6 23-14 47-23 72-9 26-20 50-32 73-13-8-29-13-47-18-18-6-29-8-33-9-23-6-49-11-77-14-29-3-59 1-89 14-31 13-60 36-88 71-27 35-51 88-71 159l-137 486c-24-2-48-6-72-12-25-5-48-11-70-18-23-5-45-13-67-21-24-8-47-16-70-28z">
              <text:p/>
            </draw:path>
            <draw:path draw:style-name="gr6" draw:text-style-name="P4" draw:layer="layout" svg:width="0.698cm" svg:height="1.396cm" svg:x="13.418cm" svg:y="16.813cm" svg:viewBox="0 0 699 1397" svg:d="M136 488l-132-20-4-41 454-427 46 6-46 307 245 37c1 21 1 39 0 56-2 16-3 33-6 50-3 20-7 38-11 55s-10 37-17 57l-245-36-62 412c-7 42-9 76-7 102 4 27 11 49 21 65 11 17 25 30 43 38s40 14 66 18c20 4 40 5 60 4 21 0 39 0 54-1 5 27 8 55 8 83s-3 54-6 75c-1 15-4 28-6 37-3 11-5 20-7 29-65 6-130 3-197-6-124-20-213-62-269-129-56-68-74-166-55-296z">
              <text:p/>
            </draw:path>
            <draw:path draw:style-name="gr6" draw:text-style-name="P4" draw:layer="layout" svg:width="0.439cm" svg:height="1.538cm" svg:x="14.282cm" svg:y="16.722cm" svg:viewBox="0 0 440 1539" svg:d="M120 281c-7-47-8-93-7-138 2-44 8-89 19-137 23-3 48-5 75-5 26-1 50-1 73 0 23 0 49 3 76 6s52 7 75 12c3 23 5 46 5 69 1 23 0 46 0 69-2 22-3 44-6 67-2 23-5 46-11 70-23 3-48 4-75 4-27 1-52 0-76 0-21-1-46-4-73-6s-53-6-75-11zM145 682l-137-6c-4-18-5-37-7-56-1-21-1-39-1-57 2-37 8-73 18-108l422 18-46 1059c-49 6-98 8-145 6-45-2-92-8-141-18z">
              <text:p/>
            </draw:path>
            <draw:path draw:style-name="gr6" draw:text-style-name="P4" draw:layer="layout" svg:width="1.035cm" svg:height="1.618cm" svg:x="15.006cm" svg:y="17.132cm" svg:viewBox="0 0 1036 1619" svg:d="M366 883c38 7 81 9 128 5 84-8 146-41 186-99s56-143 45-253c-3-42-10-81-21-117-9-35-24-65-42-90-18-24-42-42-68-56-27-12-58-16-95-13-34 3-62 12-85 27s-40 34-53 58c-14 24-22 51-26 81-4 31-4 64-1 97zM0 75c19-6 38-11 56-14 18-2 38-5 62-7 38-3 77-2 117 2 6 7 10 16 16 29 4 13 8 27 13 41 5 15 9 30 12 43 3 15 6 27 8 36 11-23 23-46 39-69 16-22 36-43 60-62s51-34 81-47c30-14 64-22 103-25 58-6 113 1 167 18 53 17 100 47 142 88s77 93 105 158c26 65 44 143 52 235 8 88 2 168-17 241-19 72-52 135-96 188-45 54-102 97-170 130-69 32-147 52-237 61-23 2-46 3-69 3s-41-1-57-3l43 469c-26 7-51 12-74 16-24 3-47 6-70 8s-47 3-71 5c-25 0-49 0-76-2z">
              <text:p/>
            </draw:path>
            <draw:path draw:style-name="gr6" draw:text-style-name="P4" draw:layer="layout" svg:width="0.655cm" svg:height="1.531cm" svg:x="16.134cm" svg:y="16.551cm" svg:viewBox="0 0 656 1532" svg:d="M191 714l-133 30c-8-16-16-34-22-53-6-18-11-37-15-54-8-37-12-73-12-109l411-92 236 1033c-47 19-93 34-137 44-45 10-92 16-142 19zM61 334c-18-44-32-87-43-131-9-44-15-89-18-137 22-9 46-18 71-26 26-7 49-14 71-19s47-10 74-14 52-6 76-7c9 22 17 43 23 65 7 21 12 44 17 66s10 44 13 67c4 23 6 46 8 69-22 10-46 18-71 25-26 7-51 14-73 19-21 4-46 9-72 14-27 4-52 7-76 9z">
              <text:p/>
            </draw:path>
            <draw:path draw:style-name="gr6" draw:text-style-name="P4" draw:layer="layout" svg:width="0.673cm" svg:height="1.213cm" svg:x="16.843cm" svg:y="16.701cm" svg:viewBox="0 0 674 1214" svg:d="M0 208c18-10 37-19 53-27 17-8 36-16 57-22 19-7 38-12 58-16s39-7 59-9c6 5 12 13 20 24s15 23 22 36 14 25 21 38c6 13 12 24 16 32 15-49 37-97 68-143 30-46 77-79 139-101 13-4 28-8 45-13 18-5 30-7 38-7 8 12 15 27 22 43 6 16 14 34 20 51 7 23 14 47 22 73 6 27 11 53 14 78-15 2-31 6-49 12-17 6-28 10-32 11-22 7-46 19-71 32-26 14-47 35-66 63-17 27-28 63-31 108-2 44 8 101 31 171l164 477c-22 12-44 23-67 32s-46 18-68 25c-22 8-44 15-67 21s-47 12-74 17z">
              <text:p/>
            </draw:path>
            <draw:path draw:style-name="gr6" draw:text-style-name="P4" draw:layer="layout" svg:width="1.159cm" svg:height="1.123cm" svg:x="17.648cm" svg:y="16.378cm" svg:viewBox="0 0 1160 1124" svg:d="M705 527c-16 5-32 11-50 17-19 8-34 14-47 21-60 30-102 64-126 103s-24 82 0 131c16 32 35 53 57 63 22 11 45 15 67 13 23-2 46-7 68-16s42-18 57-26c18-8 36-20 53-32 16-12 31-23 43-32zM611 339c-15-30-32-52-52-64-18-14-39-21-61-24-22-1-47 3-74 12-26 8-55 20-85 36-66 33-130 81-192 144-33-23-61-46-83-70-22-23-44-55-64-94 45-45 91-86 141-121 49-36 98-66 144-89 126-63 241-83 343-59 102 25 187 105 254 239l278 550c-36 35-82 74-136 117-55 43-122 84-199 123-62 31-122 55-179 70-58 15-111 19-161 12s-95-25-136-55-75-75-105-133c-29-59-41-114-37-167 6-53 22-101 49-145 28-43 63-82 107-117 44-36 90-65 139-90 35-18 75-35 119-54z">
              <text:p/>
            </draw:path>
            <draw:path draw:style-name="gr6" draw:text-style-name="P4" draw:layer="layout" svg:width="1.085cm" svg:height="1.176cm" svg:x="18.577cm" svg:y="15.687cm" svg:viewBox="0 0 1086 1177" svg:d="M141 600l-110 75-31-28 39-621 39-26 174 255 206-141c15 15 27 29 37 41 11 13 21 27 32 42 10 15 20 31 29 46 9 16 18 33 27 54l-204 140 234 344c24 35 47 60 67 78s40 29 59 34 38 5 57-2c19-6 39-17 60-31 17-12 33-25 48-39 14-14 26-26 37-37 23 16 44 34 63 55s35 41 47 59c9 12 15 23 21 32 5 8 9 17 14 26-43 47-93 90-148 129-102 70-197 101-283 90-88-11-168-72-242-180z">
              <text:p/>
            </draw:path>
            <draw:path draw:style-name="gr4" draw:text-style-name="P4" draw:layer="layout" svg:width="1.176cm" svg:height="1.089cm" svg:x="19.363cm" svg:y="15.216cm" svg:viewBox="0 0 1177 1090" svg:d="M610 323c-47-47-96-74-147-80-52-8-100 9-145 50-50 46-76 95-76 147-1 53 20 107 62 163zM440 754c59 57 120 81 184 74 63-8 126-41 189-98 34-31 66-66 96-105 29-41 55-81 76-122 29 10 61 25 95 46s66 47 97 79c-51 101-126 198-225 289-72 66-144 113-215 140-70 27-137 37-204 32-65-6-129-26-189-61-61-35-118-82-172-141-52-58-93-118-123-184-30-65-46-131-49-197-2-66 11-132 38-196 27-66 71-127 134-184 54-50 112-84 171-104 60-20 120-26 180-20s120 25 177 57 110 75 157 127c18 19 34 39 50 59 15 20 27 36 35 50z">
              <text:p/>
            </draw:path>
            <draw:path draw:style-name="gr5" draw:text-style-name="P5" draw:layer="layout" svg:width="1.176cm" svg:height="1.089cm" svg:x="19.363cm" svg:y="15.216cm" svg:viewBox="0 0 1177 1090" svg:d="M610 323c-47-47-96-74-147-80-52-8-100 9-145 50-50 46-76 95-76 147-1 53 20 107 62 163zM440 754c59 57 120 81 184 74 63-8 126-41 189-98 34-31 66-66 96-105 29-41 55-81 76-122 29 10 61 25 95 46s66 47 97 79c-51 101-126 198-225 289-72 66-144 113-215 140-70 27-137 37-204 32-65-6-129-26-189-61-61-35-118-82-172-141-52-58-93-118-123-184-30-65-46-131-49-197-2-66 11-132 38-196 27-66 71-127 134-184 54-50 112-84 171-104 60-20 120-26 180-20s120 25 177 57 110 75 157 127c18 19 34 39 50 59 15 20 27 36 35 50z">
              <text:p/>
            </draw:path>
            <draw:path draw:style-name="gr6" draw:text-style-name="P4" draw:layer="layout" svg:width="0.424cm" svg:height="0.424cm" svg:x="20.62cm" svg:y="15.125cm" svg:viewBox="0 0 425 425" svg:d="M230 425c-44-26-84-56-122-87-38-32-74-68-108-109 26-43 56-84 88-122 32-37 67-73 107-107 45 27 86 56 122 87 39 33 75 68 108 108-27 44-57 86-87 123-33 38-69 74-108 107z">
              <text:p/>
            </draw:path>
            <draw:path draw:style-name="gr6" draw:text-style-name="P4" draw:layer="layout" svg:width="1.15cm" svg:height="1.072cm" svg:x="20.559cm" svg:y="13.794cm" svg:viewBox="0 0 1151 1073" svg:d="M933 473c32 2 66 8 103 19 36 12 74 31 115 58-13 58-30 108-51 151-22 43-47 86-76 129-49 74-104 130-164 169s-122 63-187 71-131 2-200-17c-68-19-135-51-201-96-65-43-119-92-163-147-43-55-75-114-93-178s-21-131-9-200 42-140 89-210c17-25 33-47 48-67 15-21 31-40 47-57 17-16 35-33 53-48 19-16 41-32 67-50 25 18 52 40 80 69s52 60 71 94c-35 27-62 52-83 74-21 23-43 51-64 84-48 71-61 139-39 206 23 66 76 129 161 186 92 61 171 87 239 76 68-10 124-48 168-114 12-17 22-33 31-47 9-15 17-30 24-44 7-16 13-32 17-49 6-18 12-38 17-62z">
              <text:p/>
            </draw:path>
            <draw:path draw:style-name="gr4" draw:text-style-name="P4" draw:layer="layout" svg:width="1.757cm" svg:height="1.199cm" svg:x="20.555cm" svg:y="12.842cm" svg:viewBox="0 0 1758 1200" svg:d="M0 567c6-22 14-45 23-68s19-45 28-66c10-21 21-42 32-64 12-22 25-43 39-63l511 237c-7-14-15-32-24-53-9-22-16-47-20-74-5-28-5-58-1-93 4-34 15-71 33-109 50-107 116-173 203-201 84-28 191-12 319 48l615 285c-7 24-15 48-24 71-9 22-19 45-28 66-10 20-21 42-32 64-12 21-25 43-40 63l-544-253c-66-31-122-44-169-40-45 5-80 32-103 83-11 21-18 44-22 69-4 26-2 51 8 78 10 26 28 52 56 79 26 27 65 53 117 76l506 236c-7 24-15 47-24 71-9 22-18 44-28 65-9 21-21 42-32 64-11 20-24 41-37 62z">
              <text:p/>
            </draw:path>
            <draw:path draw:style-name="gr5" draw:text-style-name="P5" draw:layer="layout" svg:width="1.757cm" svg:height="1.199cm" svg:x="20.555cm" svg:y="12.842cm" svg:viewBox="0 0 1758 1200" svg:d="M0 567c6-22 14-45 23-68s19-45 28-66c10-21 21-42 32-64 12-22 25-43 39-63l511 237c-7-14-15-32-24-53-9-22-16-47-20-74-5-28-5-58-1-93 4-34 15-71 33-109 50-107 116-173 203-201 84-28 191-12 319 48l615 285c-7 24-15 48-24 71-9 22-19 45-28 66-10 20-21 42-32 64-12 21-25 43-40 63l-544-253c-66-31-122-44-169-40-45 5-80 32-103 83-11 21-18 44-22 69-4 26-2 51 8 78 10 26 28 52 56 79 26 27 65 53 117 76l506 236c-7 24-15 47-24 71-9 22-18 44-28 65-9 21-21 42-32 64-11 20-24 41-37 62z">
              <text:p/>
            </draw:path>
            <draw:path draw:style-name="gr6" draw:text-style-name="P4" draw:layer="layout" svg:width="1.515cm" svg:height="0.822cm" svg:x="6.845cm" svg:y="9.478cm" svg:viewBox="0 0 1516 823" svg:d="M6 752c-6-51-7-99-5-146 2-48 8-98 19-149l1215 59 24-511c23-3 45-4 67-5 21 0 41 0 60 1 21 1 43 3 64 5 21 3 44 6 66 12l-38 805z">
              <text:p/>
            </draw:path>
            <draw:path draw:style-name="gr6" draw:text-style-name="P4" draw:layer="layout" svg:width="1.503cm" svg:height="0.571cm" svg:x="6.971cm" svg:y="8.61cm" svg:viewBox="0 0 1504 572" svg:d="M0 296c2-51 6-101 16-149 9-49 22-97 40-147l1448 275c-2 53-7 103-16 150-10 50-23 99-40 147z">
              <text:p/>
            </draw:path>
            <draw:path draw:style-name="gr6" draw:text-style-name="P4" draw:layer="layout" svg:width="1.618cm" svg:height="1.265cm" svg:x="7.167cm" svg:y="7.228cm" svg:viewBox="0 0 1619 1266" svg:d="M1277 910c9-17 19-37 28-61 10-23 19-45 26-64 10-27 17-56 23-88 5-31 5-62 0-93-6-31-19-60-40-86-20-27-51-47-93-62-40-14-76-20-107-17-31 4-58 15-83 32-25 19-46 43-64 73-19 31-35 66-49 106l-42 115zM695 604c11-32 19-63 23-93 4-29 2-56-5-83-7-25-21-49-42-69-21-21-51-38-89-52-38-13-71-17-99-13-28 5-54 16-75 32-21 17-38 37-53 62-13 25-25 50-34 75-13 36-22 68-27 93l370 133zM0 767c9-43 20-93 36-148 15-56 38-124 67-205 26-71 55-136 90-194 34-59 74-107 118-144s95-61 151-71c56-11 118-4 188 21 41 15 77 35 108 60s56 52 74 83c20 29 33 61 41 93s10 61 3 90c16-28 36-58 63-89 27-30 60-57 99-77 39-21 83-34 135-39 51-5 107 3 169 26 84 30 146 70 188 121s69 108 80 173c12 64 12 133-2 208-14 73-34 149-62 227-21 59-44 117-68 174s-53 120-89 190z">
              <text:p/>
            </draw:path>
            <draw:path draw:style-name="gr6" draw:text-style-name="P4" draw:layer="layout" svg:width="1.701cm" svg:height="1.471cm" svg:x="7.775cm" svg:y="5.795cm" svg:viewBox="0 0 1702 1472" svg:d="M0 718l427-718c40 14 78 32 114 54 39 22 74 48 105 76l-275 461 275 163 218-366c41 16 80 33 116 54 37 22 72 48 104 77l-218 366 335 200 282-475c40 15 78 32 114 54 39 23 73 48 105 76l-435 732z">
              <text:p/>
            </draw:path>
            <draw:path draw:style-name="gr6" draw:text-style-name="P4" draw:layer="layout" svg:width="1.812cm" svg:height="1.523cm" svg:x="8.569cm" svg:y="4.745cm" svg:viewBox="0 0 1813 1524" svg:d="M0 545c34-49 68-96 99-138 31-43 68-88 112-136 49-56 104-107 162-152 59-45 121-79 186-100 66-20 133-25 201-12 68 12 137 49 205 110 41 37 72 73 95 111 21 38 37 75 47 112 9 37 14 72 14 105 1 34-1 63-5 88l-7 41 704 146c-16 24-33 47-50 71-19 24-38 48-59 72-34 38-72 74-111 107l-768-168 15-53c5-20 12-47 18-77 7-31 10-63 10-96 0-35-5-68-18-104-12-34-34-66-67-95-64-57-127-81-191-70-63 9-121 44-172 101-20 23-37 44-50 66l930 827c-15 20-29 40-43 60-16 20-31 38-46 56-15 17-33 35-50 54-19 18-39 36-60 53z">
              <text:p/>
            </draw:path>
            <draw:path draw:style-name="gr4" draw:text-style-name="P4" draw:layer="layout" svg:width="1.423cm" svg:height="1.577cm" svg:x="9.601cm" svg:y="3.577cm" svg:viewBox="0 0 1424 1578" svg:d="M447 608l-293 222c-32-28-60-59-88-95-25-34-48-70-66-107l824-628c32 27 60 58 85 92 27 35 51 72 69 110l-292 222 738 972c-18 16-36 33-54 50-19 17-37 32-56 46-18 14-38 28-60 44-22 15-45 28-69 42z">
              <text:p/>
            </draw:path>
            <draw:path draw:style-name="gr5" draw:text-style-name="P5" draw:layer="layout" svg:width="1.423cm" svg:height="1.577cm" svg:x="9.601cm" svg:y="3.577cm" svg:viewBox="0 0 1424 1578" svg:d="M447 608l-293 222c-32-28-60-59-88-95-25-34-48-70-66-107l824-628c32 27 60 58 85 92 27 35 51 72 69 110l-292 222 738 972c-18 16-36 33-54 50-19 17-37 32-56 46-18 14-38 28-60 44-22 15-45 28-69 42z">
              <text:p/>
            </draw:path>
            <draw:path draw:style-name="gr4" draw:text-style-name="P4" draw:layer="layout" svg:width="1.42cm" svg:height="1.971cm" svg:x="10.91cm" svg:y="2.631cm" svg:viewBox="0 0 1421 1972" svg:d="M192 178c25-18 53-35 84-55 31-18 63-36 96-53 32-15 63-29 94-41 30-13 57-23 80-29l-175 326c-19 16-40 29-60 42-22 12-43 24-64 34-45 22-92 42-139 56zM0 655l748-376c25 33 48 68 67 106 20 41 36 81 47 121l-481 241 144 287 381-193c27 36 50 73 68 109 19 40 35 80 47 121l-381 192 175 348 492-247c26 32 48 68 67 105 20 41 36 81 47 121l-760 382z">
              <text:p/>
            </draw:path>
            <draw:path draw:style-name="gr5" draw:text-style-name="P5" draw:layer="layout" svg:width="1.42cm" svg:height="1.971cm" svg:x="10.91cm" svg:y="2.631cm" svg:viewBox="0 0 1421 1972" svg:d="M192 178c25-18 53-35 84-55 31-18 63-36 96-53 32-15 63-29 94-41 30-13 57-23 80-29l-175 326c-19 16-40 29-60 42-22 12-43 24-64 34-45 22-92 42-139 56zM0 655l748-376c25 33 48 68 67 106 20 41 36 81 47 121l-481 241 144 287 381-193c27 36 50 73 68 109 19 40 35 80 47 121l-381 192 175 348 492-247c26 32 48 68 67 105 20 41 36 81 47 121l-760 382z">
              <text:p/>
            </draw:path>
            <draw:path draw:style-name="gr6" draw:text-style-name="P4" draw:layer="layout" svg:width="1.074cm" svg:height="1.588cm" svg:x="13.178cm" svg:y="2.291cm" svg:viewBox="0 0 1075 1589" svg:d="M0 133l825-133c15 39 26 80 33 122 7 45 10 88 8 129l-530 86 51 316 421-68c15 42 26 83 32 124 8 43 11 86 9 128l-421 69 63 384 544-87c14 39 25 79 32 120 7 45 10 89 8 130l-840 136z">
              <text:p/>
            </draw:path>
            <draw:path draw:style-name="gr6" draw:text-style-name="P4" draw:layer="layout" svg:width="1.058cm" svg:height="1.492cm" svg:x="14.363cm" svg:y="2.25cm" svg:viewBox="0 0 1059 1493" svg:d="M379 261l-368-6c-8-41-12-84-11-129 0-44 4-85 13-126l1035 17c8 41 12 83 11 126 0 45-4 88-13 128l-366-5-7 1219c-24 3-49 4-73 6-25 1-48 2-72 2-24-1-48-1-75-3-26-2-53-6-81-10z">
              <text:p/>
            </draw:path>
            <draw:path draw:style-name="gr6" draw:text-style-name="P4" draw:layer="layout" svg:width="1.255cm" svg:height="1.502cm" svg:x="16.347cm" svg:y="2.474cm" svg:viewBox="0 0 1256 1503" svg:d="M499 813c15 8 29 13 43 17 13 4 30 10 50 16 32 10 66 16 100 17 33 1 65-5 96-17s58-32 82-59 44-65 58-112c16-48 21-91 16-129-4-38-14-70-32-98s-41-50-70-68c-29-19-59-33-93-43-14-5-27-9-40-11-13-3-31-7-56-12zM438 0c61 14 123 28 186 44 62 15 124 33 188 52 65 21 129 48 193 82 63 33 116 77 159 129 43 53 71 117 85 191 15 74 6 163-26 264-31 102-74 180-127 232-54 53-113 89-178 109s-132 27-203 20c-70-8-136-22-200-41-17-6-33-11-48-16-15-6-28-11-41-16l-140 453c-27-4-51-9-75-15s-47-12-69-19c-21-6-44-14-68-23-24-10-49-20-74-32z">
              <text:p/>
            </draw:path>
            <draw:path draw:style-name="gr6" draw:text-style-name="P4" draw:layer="layout" svg:width="0.888cm" svg:height="1.464cm" svg:x="17.433cm" svg:y="2.923cm" svg:viewBox="0 0 889 1465" svg:d="M616 0c48 14 96 30 140 51 45 20 89 45 133 75l-614 1339c-51-14-98-31-141-51-47-21-92-46-134-74z">
              <text:p/>
            </draw:path>
            <draw:path draw:style-name="gr6" draw:text-style-name="P4" draw:layer="layout" svg:width="1.442cm" svg:height="1.818cm" svg:x="17.953cm" svg:y="3.254cm" svg:viewBox="0 0 1443 1819" svg:d="M792 0c53 26 104 51 152 76 46 24 97 53 151 88 63 40 122 86 176 136 54 51 97 108 128 168 31 61 46 126 44 196-1 69-26 143-75 221-30 45-62 82-95 110-34 28-68 49-103 64s-69 26-101 32c-33 6-62 8-88 8l-41 1-32 719c-25-13-51-26-77-40-27-14-54-29-80-46-45-28-86-60-124-93l42-785 55 6c21 2 48 5 80 6 30 3 63 0 96-5s66-17 98-34c32-18 60-45 83-82 47-73 60-139 40-200-20-60-63-111-128-153-25-16-49-30-73-39l-667 1050c-22-11-45-22-67-34-21-11-42-23-61-36-20-12-40-26-62-41-21-15-41-32-63-50z">
              <text:p/>
            </draw:path>
            <draw:path draw:style-name="gr6" draw:text-style-name="P4" draw:layer="layout" svg:width="1.593cm" svg:height="1.616cm" svg:x="18.884cm" svg:y="4.344cm" svg:viewBox="0 0 1594 1617" svg:d="M948 900l304-566-556 326zM1353 0c23 17 45 33 65 50 20 16 42 35 64 56 20 20 39 39 56 58 18 19 36 41 56 66l-681 1387c-46-33-89-68-127-105-38-36-71-74-102-114l144-271-353-335-264 156c-41-28-78-58-111-89-37-34-70-72-100-112z">
              <text:p/>
            </draw:path>
            <draw:path draw:style-name="gr6" draw:text-style-name="P4" draw:layer="layout" svg:width="1.578cm" svg:height="1.421cm" svg:x="19.96cm" svg:y="5.019cm" svg:viewBox="0 0 1579 1422" svg:d="M973 446l-221-292c27-32 59-61 95-88 33-26 69-48 107-66l625 825c-28 32-58 60-92 85-37 28-73 50-111 68l-222-292-972 736c-17-18-34-37-50-55-17-19-32-37-46-56-14-18-28-39-44-60-15-23-28-46-42-70z">
              <text:p/>
            </draw:path>
            <draw:path draw:style-name="gr6" draw:text-style-name="P4" draw:layer="layout" svg:width="1.693cm" svg:height="1.439cm" svg:x="20.433cm" svg:y="6.173cm" svg:viewBox="0 0 1694 1440" svg:d="M1304 0l390 741c-32 25-67 48-104 68-40 21-80 38-120 49l-251-474-283 149 199 377c-34 28-70 51-106 70-39 20-79 37-121 49l-198-377-346 181 259 488c-33 27-68 50-105 69-40 21-80 38-121 50l-397-753z">
              <text:p/>
            </draw:path>
            <draw:path draw:style-name="gr6" draw:text-style-name="P4" draw:layer="layout" svg:width="1.585cm" svg:height="1.478cm" svg:x="20.904cm" svg:y="7.325cm" svg:viewBox="0 0 1586 1479" svg:d="M1401 0c25 55 48 106 69 155 20 49 40 104 60 164 24 73 40 145 50 218 10 74 7 144-8 211-14 67-45 126-90 180-45 53-111 94-198 122-52 17-100 25-143 25-44 0-84-5-121-15-36-11-69-24-99-41-29-16-53-33-73-49l-32-26-481 535c-12-26-23-52-35-80-12-27-23-56-33-87-16-49-28-99-35-149l532-580 38 39c15 15 34 34 57 55 22 21 49 40 77 57 30 18 63 30 99 36 36 7 74 4 116-9 82-27 134-70 157-129 23-60 22-126-2-200-9-29-19-54-31-77l-1183 386c-10-22-20-44-30-67-9-23-17-45-24-68-8-22-15-45-21-70-7-25-13-52-17-79z">
              <text:p/>
            </draw:path>
            <draw:path draw:style-name="gr6" draw:text-style-name="P4" draw:layer="layout" svg:width="1.502cm" svg:height="0.557cm" svg:x="21.241cm" svg:y="8.69cm" svg:viewBox="0 0 1503 558" svg:d="M1450 0c17 48 30 97 39 145 9 49 13 100 14 153l-1450 260c-18-50-31-98-39-145-8-50-13-101-14-151z">
              <text:p/>
            </draw:path>
            <draw:path draw:style-name="gr6" draw:text-style-name="P4" draw:layer="layout" svg:width="1.513cm" svg:height="0.931cm" svg:x="21.341cm" svg:y="9.442cm" svg:viewBox="0 0 1514 932" svg:d="M1472 0l42 836c-40 10-82 16-124 18-45 3-89 1-129-5l-28-538-320 17 22 425c-43 12-86 17-127 20-43 2-86 0-129-6l-22-426-388 20 28 552c-41 10-82 17-125 18-45 3-88 1-129-5l-43-851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CH"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cm" fo:margin-bottom="2cm" fo:margin-left="2cm" fo:margin-right="2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6-12-08T16:00:44.656785480</dc:date>
    <dc:creator>Emmanuelle Germond</dc:creator>
    <meta:editing-duration>PT6M4S</meta:editing-duration>
    <meta:editing-cycles>1</meta:editing-cycles>
    <meta:document-statistic meta:object-count="47"/>
    <meta:generator>LibreOffice/5.2.2.2$Linux_X86_64 LibreOffice_project/20m0$Build-2</meta:generator>
  </office:meta>
</office:document-meta>
</file>