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03mm"/>
    </style:style>
    <style:style style:name="co2" style:family="table-column">
      <style:table-column-properties fo:break-before="auto" style:column-width="250.6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1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1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hème</text:p>
          </table:table-cell>
          <table:table-cell table:style-name="ce9" office:value-type="string" calcext:value-type="string">
            <text:p>Question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Économie</text:p>
          </table:table-cell>
          <table:table-cell table:style-name="ce5" office:value-type="string" calcext:value-type="string">
            <text:p>Comment préparer l'évolution des modes de travail de demain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Économie</text:p>
          </table:table-cell>
          <table:table-cell table:style-name="ce5" office:value-type="string" calcext:value-type="string">
            <text:p>Taxes, impôts, ressources, et si on revoyait tout ça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Économie</text:p>
          </table:table-cell>
          <table:table-cell table:style-name="ce5" office:value-type="string" calcext:value-type="string">
            <text:p>Comment se donner les moyens de légaliser et d'anticiper le développement du co-working (à définir) et du travail indépendant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État de droit</text:p>
          </table:table-cell>
          <table:table-cell table:style-name="ce5" office:value-type="string" calcext:value-type="string">
            <text:p>Comment créer un état de droit numérique (qu'est-ce qu'un état de droit?)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État de droit</text:p>
          </table:table-cell>
          <table:table-cell table:style-name="ce5" office:value-type="string" calcext:value-type="string">
            <text:p>Cyber-défense, cyber-police, cyber-crime et si on créait un cyber-code civil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État de droit</text:p>
          </table:table-cell>
          <table:table-cell table:style-name="ce5" office:value-type="string" calcext:value-type="string">
            <text:p>Le "soi" numérique: comment le reconnaître pénalement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tégrité numérique</text:p>
          </table:table-cell>
          <table:table-cell table:style-name="ce5" office:value-type="string" calcext:value-type="string">
            <text:p>Comment défendre les libertés de chacun sur internet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tégrité numérique</text:p>
          </table:table-cell>
          <table:table-cell table:style-name="ce5" office:value-type="string" calcext:value-type="string">
            <text:p>Le "moi" numérique, un être à part entière, oui, mais comment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Intégrité numérique</text:p>
          </table:table-cell>
          <table:table-cell table:style-name="ce5" office:value-type="string" calcext:value-type="string">
            <text:p>Quels moyens pour développer la sécurité numérique des citoyens et des collectivités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ructure sociale</text:p>
          </table:table-cell>
          <table:table-cell table:style-name="ce5" office:value-type="string" calcext:value-type="string">
            <text:p>Patrimoine public, comment le sauvegarder en le rendant accessible à tous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ructure sociale</text:p>
          </table:table-cell>
          <table:table-cell table:style-name="ce5" office:value-type="string" calcext:value-type="string">
            <text:p>Comment encourager la transition de la société pour créer un système de filet social efficace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tructure sociale</text:p>
          </table:table-cell>
          <table:table-cell table:style-name="ce5" office:value-type="string" calcext:value-type="string">
            <text:p>Assurance santé sociale: comment créer une caisse qui répond aux besoins et désirs de tous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ans-modalités</text:p>
          </table:table-cell>
          <table:table-cell table:style-name="ce5" office:value-type="string" calcext:value-type="string">
            <text:p>Comment renouveler nos méthodes de déplacements de manière raisonnée, intelligente et sans contraintes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ans-modalités</text:p>
          </table:table-cell>
          <table:table-cell table:style-name="ce5" office:value-type="string" calcext:value-type="string">
            <text:p>Quels moyens pour créer des plates-formes communes de co-working ?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rans-modalités</text:p>
          </table:table-cell>
          <table:table-cell table:style-name="ce5" office:value-type="string" calcext:value-type="string">
            <text:p>2030: comment connecter les villes entre elles ? (Structures physiques: routes, transports, etc.)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1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.00.0000</text:date>, <text:time style:data-style-name="N2" text:time-value="17:37:13.9676778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le Germond</meta:initial-creator>
    <meta:creation-date>2018-03-21T23:16:07.860158226</meta:creation-date>
    <dc:date>2018-03-23T17:38:25.470133176</dc:date>
    <dc:creator>Emmanuelle Germond</dc:creator>
    <meta:editing-duration>PT16M8S</meta:editing-duration>
    <meta:editing-cycles>3</meta:editing-cycles>
    <meta:generator>LibreOffice/5.4.5.1$Linux_X86_64 LibreOffice_project/40m0$Build-1</meta:generator>
    <meta:document-statistic meta:table-count="1" meta:cell-count="32" meta:object-count="0"/>
  </office:meta>
</office:document-meta>
</file>