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ler Light" svg:font-family="'Aller Ligh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bold" officeooo:rsid="000c8460" style:font-weight-asian="bold" style:font-weight-complex="bold"/>
    </style:style>
    <style:style style:name="T3" style:family="text">
      <style:text-properties officeooo:rsid="000c84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otokoll der ordentlichen Mitgliederversammlung der Piratenpartei Bern vom 1.3.2015<text:line-break/></text:span>Ort: Käfigturm Bern, Zeit: 19:00 - 20:08<text:line-break/><text:line-break/><text:span text:style-name="T1">1. Begrüssung &amp; Formelles</text:span><text:line-break/><text:line-break/>Der Präsident Jorgo Ananiadis begrüsst stellvertretend für den Vorstand alle Anwesenden. Die Stimmberechtigungen werden geklärt. Die Versammlung wurde ordentlich einberufen, ist gültig und beschlussfähig. Die Traktanden werden genehmigt.<text:line-break/><text:line-break/><text:span text:style-name="T1">2. Wahlen von Tagespräsident, Protokollführer, Stimmenzähler<text:line-break/></text:span><text:line-break/>Zur Wahl stellt sich für alle Funktionen Jorgo Ananiadis. Er wird einstimmig gewählt.<text:line-break/><text:line-break/><text:span text:style-name="T1">3. Letztes Protokoll<text:line-break/></text:span><text:line-break/>Das Protokoll der PV vom 17.12.2014 wird angenommen.<text:line-break/><text:line-break/><text:span text:style-name="T2">4. </text:span><text:span text:style-name="T1">Jahresbericht &amp; Jahresrechnung<text:line-break/></text:span><text:line-break/>Zusammenfassung: Mitgliederzahl stagniert, Beiträge ebenso, ergo leichtes Plus in den Finanzen aufgrund tiefer Ausgaben. Primär Aktionen auf nationaler Ebene gegen BÜPF und NDG, Lobbying diesbezüglich im Bundeshaus und bei anderen Organisationen, Unterstützung von Initiativen bez. BILLAG und Referendum gegen Mediensteuer, diverse Teilnahme an Veranstaltungen von Parldigi, EPDG, Haus der Generationen, etc.<text:line-break/><text:line-break/><text:span text:style-name="T2">5. </text:span><text:span text:style-name="T1">Bilanz, Erfolgsrechnung und Revisionsbericht<text:line-break/></text:span><text:line-break/>Der Rechnungsbericht wird präsentiert, ebenso die Revision<text:line-break/><text:line-break/>Der Vorstand wird per Akklamation entlastet und die Rechnung genehmigt.<text:line-break/><text:line-break/><text:span text:style-name="T2">6. </text:span><text:span text:style-name="T1">Wahlen Präsidium, Vorstand, zweiter Revisor<text:line-break/></text:span><text:line-break/>Res Zimmermann tritt aus beruflichen Gründen nicht mehr für eine weitere Amtszeit an. Er erklärt sich aber bereit, die Buchführung weiterhin zu erledigen.<text:line-break/>Das Präsidium (Jorgo Ananiadis) und der restliche Vorstand (Denis Simonet, Manfred Pürro, Alfred Blaser, Manuel J. Schaffner) wird per Akklamation wiedergewählt.<text:line-break/><text:line-break/><text:span text:style-name="T2">7. </text:span><text:span text:style-name="T1">Abstimmungsparolen<text:line-break/></text:span><text:line-break/>Die PPBE beschliesst einstimmig, die Parolen der PPS zu stützen:<text:line-break/><text:line-break/>* Ja zur Stipendieninitative <text:line-break/>* Ja zur Verfassungsbestimmung zur Präimplantationsdiagnostik<text:line-break/>* Nein zum Radio- und Fernsehgesetz<text:line-break/>* Stimmfreigabe zur Erbschaftssteuerinitative<text:line-break/><text:line-break/><text:span text:style-name="T2">8. </text:span><text:span text:style-name="T1">Varia &amp; Apéro<text:line-break/></text:span><text:line-break/>Es stehen keine weiteren Varia an, die Versammlung endet nach gut einer Stunde mit einem Apéro riche.<text:line-break/><text:line-break/>Fürs Protokoll: Jorgo Ananiadi<text:span text:style-name="T3">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ler Light" svg:font-family="'Aller Ligh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ller Light" fo:font-size="11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ller Light" fo:font-size="11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ler Light" fo:font-family="'Aller Light'"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ller Light" fo:font-family="'Aller Ligh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ller Light" fo:font-family="'Aller Light'"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ller Light" fo:font-family="'Aller Light'"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09:07:03.892000000</meta:creation-date>
    <dc:date>2018-03-24T09:10:35.430000000</dc:date>
    <meta:editing-duration>PT3M32S</meta:editing-duration>
    <meta:editing-cycles>1</meta:editing-cycles>
    <meta:document-statistic meta:table-count="0" meta:image-count="0" meta:object-count="0" meta:page-count="1" meta:paragraph-count="1" meta:word-count="262" meta:character-count="2027" meta:non-whitespace-character-count="1746"/>
    <meta:generator>LibreOffice/6.0.1.1$Windows_X86_64 LibreOffice_project/60bfb1526849283ce2491346ed2aa51c465abfe6</meta:generator>
  </office:meta>
</office:document-meta>
</file>