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30000003197D6D07D.png" manifest:media-type="image/png"/>
  <manifest:file-entry manifest:full-path="Pictures/100082EC000015D9000005147A534946.emf" manifest:media-type="image/x-emf"/>
  <manifest:file-entry manifest:full-path="Pictures/100000000000082A00000099A5CDF54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ler" svg:font-family="Aller" style:font-pitch="variable"/>
    <style:font-face style:name="Aller Light" svg:font-family="'Aller Light'"/>
    <style:font-face style:name="Aller Light1" svg:font-family="'Aller Light'" style:font-pitch="variable"/>
    <style:font-face style:name="Arial" svg:font-family="Arial" style:font-family-generic="system" style:font-pitch="variable"/>
    <style:font-face style:name="DejaVu Sans" svg:font-family="'DejaVu Sans'" style:font-family-generic="swiss" style:font-pitch="variable"/>
    <style:font-face style:name="DejaVu Sans Mono" svg:font-family="'DejaVu Sans Mono'" style:font-family-generic="modern"/>
    <style:font-face style:name="LinLibertineI" svg:font-family="LinLibertineI, 'Times New Roman'"/>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tarSymbol" svg:font-family="StarSymbol, 'Arial Unicode MS'"/>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paragraph-properties fo:margin-top="0cm" fo:margin-bottom="0.21cm" style:contextual-spacing="false" fo:padding="0cm" fo:border="none" style:shadow="none"/>
      <style:text-properties fo:language="de" fo:country="CH" style:font-name-asian="Aller"/>
    </style:style>
    <style:style style:name="P2" style:family="paragraph" style:parent-style-name="Footer">
      <style:paragraph-properties fo:margin-top="0cm" fo:margin-bottom="0.21cm" style:contextual-spacing="false" fo:padding="0cm" fo:border="none" style:shadow="none"/>
      <style:text-properties fo:language="de" fo:country="CH" officeooo:paragraph-rsid="001e6189"/>
    </style:style>
    <style:style style:name="P3" style:family="paragraph" style:parent-style-name="Footer">
      <style:paragraph-properties fo:margin-top="0cm" fo:margin-bottom="0.21cm" style:contextual-spacing="false" fo:padding="0cm" fo:border="none" style:shadow="none"/>
      <style:text-properties fo:language="de" fo:country="CH"/>
    </style:style>
    <style:style style:name="P4" style:family="paragraph" style:parent-style-name="Footer">
      <style:paragraph-properties fo:margin-top="0cm" fo:margin-bottom="0.21cm" style:contextual-spacing="false" fo:padding="0cm" fo:border="none" style:shadow="none"/>
      <style:text-properties officeooo:paragraph-rsid="00247bd7"/>
    </style:style>
    <style:style style:name="P5" style:family="paragraph" style:parent-style-name="Heading">
      <style:paragraph-properties style:line-height-at-least="0.559cm" fo:orphans="2" fo:widows="2" fo:padding="0cm" fo:border="none" style:shadow="none" style:text-autospace="ideograph-alpha" style:punctuation-wrap="hanging" style:line-break="strict" style:writing-mode="lr-tb"/>
    </style:style>
    <style:style style:name="P6" style:family="paragraph" style:parent-style-name="Heading">
      <style:paragraph-properties style:line-height-at-least="0.559cm" fo:orphans="2" fo:widows="2" fo:break-before="page" fo:padding="0cm" fo:border="none" style:shadow="none" style:text-autospace="ideograph-alpha" style:punctuation-wrap="hanging" style:line-break="strict" style:writing-mode="lr-tb"/>
    </style:style>
    <style:style style:name="P7" style:family="paragraph" style:parent-style-name="Text_20_body">
      <style:text-properties officeooo:paragraph-rsid="001cbf36"/>
    </style:style>
    <style:style style:name="P8" style:family="paragraph" style:parent-style-name="Text_20_body">
      <style:paragraph-properties fo:orphans="2" fo:widows="2" fo:padding="0cm" fo:border="none" style:shadow="none" style:text-autospace="ideograph-alpha" style:punctuation-wrap="hanging" style:line-break="strict" style:writing-mode="lr-tb"/>
      <style:text-properties officeooo:paragraph-rsid="001cbf36"/>
    </style:style>
    <style:style style:name="P9" style:family="paragraph" style:parent-style-name="Text_20_body">
      <style:text-properties officeooo:paragraph-rsid="0025291b"/>
    </style:style>
    <style:style style:name="P10" style:family="paragraph" style:parent-style-name="Heading">
      <style:text-properties officeooo:rsid="00223306" officeooo:paragraph-rsid="00223306"/>
    </style:style>
    <style:style style:name="P11" style:family="paragraph" style:parent-style-name="Header">
      <style:paragraph-properties fo:padding="0cm" fo:border="none" style:shadow="none"/>
      <style:text-properties fo:font-size="10.5pt" fo:language="de" fo:country="CH" style:font-size-asian="10.5pt" style:font-size-complex="10.5pt"/>
    </style:style>
    <style:style style:name="T1" style:family="text">
      <style:text-properties style:font-name-asian="Aller"/>
    </style:style>
    <style:style style:name="T2" style:family="text">
      <style:text-properties style:use-window-font-color="true" loext:opacity="0%" style:font-name="Aller Light1" fo:font-size="10pt" fo:language="de" fo:country="CH" officeooo:rsid="000bcd61" style:letter-kerning="true" style:font-name-asian="DejaVu Sans" style:font-size-asian="10pt" style:language-asian="zh" style:country-asian="CN" style:font-name-complex="DejaVu Sans" style:font-size-complex="10pt" style:language-complex="zxx" style:country-complex="none"/>
    </style:style>
    <style:style style:name="T3" style:family="text">
      <style:text-properties style:use-window-font-color="true" loext:opacity="0%" style:font-name="Aller Light1" style:letter-kerning="true" style:font-name-asian="DejaVu Sans" style:language-asian="zh" style:country-asian="CN" style:font-name-complex="DejaVu Sans" style:language-complex="zxx" style:country-complex="none"/>
    </style:style>
    <style:style style:name="T4" style:family="text">
      <style:text-properties style:use-window-font-color="true" loext:opacity="0%" style:font-name="Aller Light1" fo:font-size="10.5pt" style:letter-kerning="true" style:font-size-asian="10.5pt" style:language-asian="zh" style:country-asian="CN" style:font-size-complex="10.5pt" style:language-complex="zxx" style:country-complex="none"/>
    </style:style>
    <style:style style:name="T5" style:family="text">
      <style:text-properties style:use-window-font-color="true" loext:opacity="0%" style:font-name="Aller Light1" fo:font-size="10.5pt" fo:language="de" fo:country="CH" officeooo:rsid="000bcd61" style:letter-kerning="true" style:font-name-asian="DejaVu Sans" style:font-size-asian="10.5pt" style:language-asian="zh" style:country-asian="CN" style:font-size-complex="10.5pt" style:language-complex="zxx" style:country-complex="none"/>
    </style:style>
    <style:style style:name="T6" style:family="text">
      <style:text-properties style:use-window-font-color="true" loext:opacity="0%" style:letter-kerning="true" style:language-asian="zh" style:country-asian="CN" style:language-complex="zxx" style:country-complex="none"/>
    </style:style>
    <style:style style:name="T7" style:family="text">
      <style:text-properties style:font-name="Aller Light1" fo:font-size="10.5pt" style:font-size-asian="10.5pt" style:font-size-complex="10.5pt"/>
    </style:style>
    <style:style style:name="T8" style:family="text">
      <style:text-properties style:font-name="Aller Light1" fo:font-size="10.5pt" fo:language="de" fo:country="CH" style:font-size-asian="10.5pt" style:font-size-complex="10.5pt"/>
    </style:style>
    <style:style style:name="T9" style:family="text">
      <style:text-properties style:font-name="Aller Light1" fo:font-size="10.5pt" fo:language="de" fo:country="CH" officeooo:rsid="001cbf36" style:font-size-asian="10.5pt" style:font-size-complex="10.5pt"/>
    </style:style>
    <style:style style:name="T10" style:family="text">
      <style:text-properties style:font-name="Aller Light1" fo:font-size="10.5pt" fo:language="de" fo:country="CH" officeooo:rsid="00247bd7" style:font-size-asian="10.5pt" style:font-size-complex="10.5pt"/>
    </style:style>
    <style:style style:name="T11" style:family="text">
      <style:text-properties style:font-name="Aller Light1" fo:font-size="10.5pt" fo:language="de" fo:country="CH" officeooo:rsid="0025291b" style:font-size-asian="10.5pt" style:font-size-complex="10.5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ffffff" draw:fill="solid" draw:fill-color="#ffffff" fo:padding="0.002cm" fo:border="none" style:mirror="none" fo:clip="rect(-0.005cm, -0.005cm, -0.005cm, 1.487cm)" draw:luminance="0%" draw:contrast="0%" draw:red="0%" draw:green="0%" draw:blue="0%" draw:gamma="100%" draw:color-inversion="false" draw:image-opacity="100%" draw:color-mode="standard"/>
    </style:style>
    <style:style style:name="fr2" style:family="graphic" style:parent-style-name="Graphics">
      <style:graphic-properties fo:margin-left="2cm" fo:margin-right="2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5cm, -0.002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Versammlungsordnung</text:p>
      <text:p text:style-name="P5"><text:span text:style-name="author-p-81492"><text:span text:style-name="T6">Allgemeines</text:span></text:span></text:p>
      <text:p text:style-name="P5"><text:span text:style-name="author-p-81492"><text:span text:style-name="T6">Art. 1 Rechte und Pflichten</text:span></text:span></text:p>
      <text:p text:style-name="P8"><text:span text:style-name="author-p-81492">1<text:tab/>Um sein Stimmrecht auszuüben, muss sich der Pirat akkreditieren lassen. Die Akkreditierung an der Versammlung erfolgt durch Vorlage eines Ausweises oder aufgrund der Bekanntheit.</text:span></text:p>
      <text:p text:style-name="P7"><text:span text:style-name="author-p-81492"><text:span text:style-name="T7">2<text:tab/>Jedes Mitglied ist verpflichtet, alles zu unterlassen, was geeignet ist, die Korrektheit eines Wahl- oder Abstimmungsergebnisses zu gefährden oder einen anderen Piraten an der Debatte oder Stimmabgabe zu hindern.</text:span></text:span></text:p>
      <text:p text:style-name="P7"><text:span text:style-name="author-p-81492"><text:span text:style-name="T7">3<text:tab/>Wer die Durchführung der Versammlung grob stört, kann von der Versammlungsleitung vorübergehend von der Teilnahme ausgeschlossen werden. Im Wiederholungsfall kann der Ausschluss für die gesamte Veranstaltung gelten.</text:span></text:span></text:p>
      <text:p text:style-name="P5"><text:span text:style-name="author-p-81492"><text:span text:style-name="T6">Art. 2 Anträge</text:span></text:span></text:p>
      <text:p text:style-name="P7"><text:span text:style-name="author-p-81492"><text:span text:style-name="T7">1<text:tab/>Anträge enthalten mindestens einen Titel, einen Antragstext und eine Begründung. Bei Statuten und Ordnungen muss eindeutig erkennbar sein, was zu ändern ist.</text:span></text:span></text:p>
      <text:p text:style-name="P7"><text:span text:style-name="author-p-81492"><text:span text:style-name="T7">2<text:tab/>An der Versammlung werden nur Anträge behandelt, die bis zur Frist gemäss Einladung eingereicht wurden.</text:span></text:span></text:p>
      <text:p text:style-name="P5"><text:span text:style-name="author-p-81492"><text:span text:style-name="T6">Art. 3 Verfahren</text:span></text:span></text:p>
      <text:p text:style-name="P7"><text:span text:style-name="author-p-81492"><text:span text:style-name="T7">1<text:tab/>Die Wahlen und Abstimmungen erfolgen in der Regel offen. Bei offenkundigem Ergebnis kann auf die Auszählung verzichtet werden.</text:span></text:span></text:p>
      <text:p text:style-name="P7"><text:span text:style-name="author-p-81492"><text:span text:style-name="T7">2<text:tab/>Die Wahl erfolgt mit absolutem Mehr. Erreicht in einem Wahlgang kein Kandidat das absolute Mehr, so wird der Kandidat mit den wenigsten Stimmen eliminiert und es erfolgt ein weiterer Wahlgang. Erreicht der einzige Kandidat das absolute Mehr nicht, so bleibt das Amt unbesetzt.</text:span></text:span></text:p>
      <text:p text:style-name="P7"><text:span text:style-name="author-p-81492"><text:span text:style-name="T7">3<text:tab/>Die Parolenfassung erfolgt in zwei Abstimmungen. In der ersten wird über die Parole entsprechend der amtlichen Vorlage mit Ja oder Nein, in der zweiten über die Stimmempfehlung abgestimmt.</text:span></text:span></text:p>
      <text:p text:style-name="P5"><text:span text:style-name="author-p-81492"><text:span text:style-name="T6">Art. 4 Dokumentation</text:span></text:span></text:p>
      <text:p text:style-name="P9"><text:span text:style-name="author-p-81492"><text:span text:style-name="T4">1<text:tab/></text:span></text:span><text:span text:style-name="author-p-81492"><text:span text:style-name="T3">Das Protokoll der Versammlung wird zeitnah online zugänglich gemacht.</text:span></text:span></text:p>
      <text:p text:style-name="P5"><text:span text:style-name="author-p-81492"><text:span text:style-name="T6"/></text:span></text:p>
      <text:p text:style-name="P6"><text:span text:style-name="author-p-81492"><text:span text:style-name="T6">Versammlung</text:span></text:span></text:p>
      <text:p text:style-name="P5"><text:span text:style-name="author-p-81492"><text:span text:style-name="T6">Art. 5 Versammlung</text:span></text:span></text:p>
      <text:p text:style-name="P7"><text:span text:style-name="author-p-81492"><text:span text:style-name="T7">1<text:tab/>Die Versammlung ist öffentlich und kann in Audio und Video übertragen und gespeichert werden. Wer spricht oder sich in den Aufnahmebereich begibt, erklärt sein Einverständnis mit der Publikation der Aufnahme.</text:span></text:span></text:p>
      <text:p text:style-name="P7"><text:span text:style-name="author-p-81492"><text:span text:style-name="T7">2<text:tab/>Die Versammlungsleitung wird zu Beginn der Versammlung gewählt.</text:span></text:span></text:p>
      <text:p text:style-name="P7"><text:span text:style-name="author-p-81492"><text:span text:style-name="T7">3<text:tab/>Die Versammlungsleitung leitet die Debatte, teilt das Wort zu und sorgt für den ordnungsgemässen Ablauf der Sitzung.</text:span></text:span></text:p>
      <text:p text:style-name="P7"><text:span text:style-name="author-p-81492"><text:span text:style-name="T7">4<text:tab/>Die Versammlungsleitung bestimmt den oder die Protokollanten und falls notwendig den oder die Stimmenzähler.</text:span></text:span></text:p>
      <text:p text:style-name="P7"><text:span text:style-name="author-p-81492"><text:span text:style-name="T7">5<text:tab/>Eine temporäre Änderung dieser Ordnung ist durch Ordnungsantrag möglich.</text:span></text:span></text:p>
      <text:p text:style-name="P5"><text:span text:style-name="author-p-81492"><text:span text:style-name="T6">Art. 6 Übersetzung</text:span></text:span></text:p>
      <text:p text:style-name="P7"><text:span text:style-name="author-p-81492"><text:span text:style-name="T7">1<text:tab/>Der Vorstand veranlasst die Übersetzung des Verfahrens.</text:span></text:span></text:p>
      <text:p text:style-name="P7"><text:span text:style-name="author-p-81492"><text:span text:style-name="T7">2<text:tab/>Die Übersetzung der Debatte ist Sache der Mitglieder. Eine ausführliche Übersetzung muss dem Vorstand unter Nennung eines Übersetzers bis zwei Wochen vor der Versammlung bekannt gemacht werden.</text:span></text:span></text:p>
      <text:p text:style-name="P5"><text:span text:style-name="author-p-81492"><text:span text:style-name="T6">Art. 7 Fristen</text:span></text:span></text:p>
      <text:p text:style-name="P7"><text:span text:style-name="author-p-81492"><text:span text:style-name="T7">1<text:tab/>Die Versammlung wird gemäss Statuten einberufen.</text:span></text:span></text:p>
      <text:p text:style-name="P7"><text:span text:style-name="author-p-81492"><text:span text:style-name="T7">2<text:tab/>Die Tagesordnung wird spätestens vier Tage vor der Versammlung kommuniziert.</text:span></text:span></text:p>
      <text:p text:style-name="P7"><text:span text:style-name="author-p-81492"><text:span text:style-name="T7">3<text:tab/>Der Versand erfolgt mit Verweis auf das Publikationsorgan.</text:span></text:span></text:p>
      <text:p text:style-name="P5"><text:span text:style-name="author-p-81492"><text:span text:style-name="T6">Art. 8 Wortbegehren</text:span></text:span></text:p>
      <text:p text:style-name="P7"><text:span text:style-name="author-p-81492"><text:span text:style-name="T7">1<text:tab/>Wortbegehren sind in der Reihenfolge ihres Eingangs zu berücksichtigen. Bei <text:tab/>Unklarheiten entscheidet die Versammlungsleitung.</text:span></text:span></text:p>
      <text:p text:style-name="P7"><text:span text:style-name="author-p-81492"><text:span text:style-name="T7">2<text:tab/>Die Versammlungsleitung kann das Wort an Referenten und Antragsteller auch ausserhalb der Rednerliste erteilen.</text:span></text:span></text:p>
      <text:p text:style-name="P7"><text:span text:style-name="author-p-81492"><text:span text:style-name="T7">3<text:tab/>Die Versammlungsleitung kann Redner ermahnen oder das Wort entziehen, falls zu stark vom Thema abgewichen wird oder nicht sachbezogene Argumente vorgetragen werden.</text:span></text:span></text:p>
      <text:p text:style-name="P5"><text:span text:style-name="author-p-81492">Art. 9 Beschlussfassung</text:span></text:p>
      <text:p text:style-name="P7"><text:span text:style-name="author-p-81492"><text:span text:style-name="T7">1<text:tab/>Beschlussanträge, die voneinander unabhängig sind, werden nacheinander abgestimmt.</text:span></text:span></text:p>
      <text:p text:style-name="P7"><text:span text:style-name="author-p-81492"><text:span text:style-name="T7">2<text:tab/>Änderungsanträge werden vor dem betreffenden Hauptantrag abgestimmt. Die Abstimmung erfolgt mit einfachem Mehr.</text:span></text:span></text:p>
      <text:p text:style-name="P7"><text:span text:style-name="author-p-81492"><text:span text:style-name="T7">3<text:tab/>Änderungs- und Gegenanträge auf Geschäfte, welche die Reihenfolge der Traktanden festlegen, benötigen eine Zweidrittelmehrheit.</text:span></text:span></text:p>
      <text:p text:style-name="P7"><text:span text:style-name="author-p-81492"><text:span text:style-name="T7">4<text:tab/>Gegenanträge werden dem Hauptantrag in Zustimmungswahl gegenübergestellt. Der Antrag, der die meiste Zustimmung erhält, ist beschlossen, falls er das notwendige Mehr erreicht hat.</text:span></text:span></text:p>
      <text:p text:style-name="P7"><text:span text:style-name="author-p-81492"><text:span text:style-name="T7">5<text:tab/>Enthaltungen werden nur bei der Ermittlung des absoluten Mehrs gezählt.</text:span></text:span></text:p>
      <text:p text:style-name="P5"><text:soft-page-break/><text:span text:style-name="author-p-81492">Art. 10 Stellen von Ordnungsanträgen</text:span></text:p>
      <text:p text:style-name="P7"><text:span text:style-name="author-p-81492"><text:span text:style-name="T7">1<text:tab/>Ordnungsanträge können jederzeit ausserhalb der Rednerliste gestellt und begründet werden.</text:span></text:span></text:p>
      <text:p text:style-name="P7"><text:span text:style-name="author-p-81492"><text:span text:style-name="T7">2<text:tab/>Es können nur Ordnungsanträge gestellt werden, die nachfolgend aufgeführt werden.</text:span></text:span></text:p>
      <text:p text:style-name="P7"><text:span text:style-name="author-p-81492"><text:span text:style-name="T7">3<text:tab/>Die Versammlungsleitung kann Ordnungsanträgen direkt zustimmen oder diese abstimmen lassen, ausser diese Ordnung bestimme etwas anderes.</text:span></text:span></text:p>
      <text:p text:style-name="P5"><text:span text:style-name="author-p-81492">Art. 11 Ordnungsantrag auf Meinungsbildung</text:span></text:p>
      <text:p text:style-name="P7"><text:span text:style-name="author-p-81492"><text:span text:style-name="T7">1<text:tab/>Der Antragsteller stellt der Versammlung eine oder mehrere konsultative Fragen zum aktuellen Traktandum.</text:span></text:span></text:p>
      <text:p text:style-name="P7"><text:span text:style-name="author-p-81492"><text:span text:style-name="T7">2<text:tab/>Bei Wahlen sind Fragen, die identifizierbare Kandidaten betreffen, unzulässig.</text:span></text:span></text:p>
      <text:p text:style-name="P5"><text:span text:style-name="author-p-81492">Art. 12 Ordnungsantrag auf Pausierung der Sitzung</text:span></text:p>
      <text:p text:style-name="P7"><text:span text:style-name="author-p-81492"><text:span text:style-name="T7">1<text:tab/>Der Antragsteller schlägt eine Zeitspanne für einen Unterbruch der Sitzung vor.</text:span></text:span></text:p>
      <text:p text:style-name="P7"><text:span text:style-name="author-p-81492"><text:span text:style-name="T7">2<text:tab/>Bei Annahme des Ordnungsantrages wird die Sitzung umgehend für die vorgeschlagene Zeit pausiert und die Rednerliste danach wieder aufgenommen.</text:span></text:span></text:p>
      <text:p text:style-name="P5"><text:span text:style-name="author-p-81492">Art. 13 Ordnungsantrag auf Beschränkung der Redezeit</text:span></text:p>
      <text:p text:style-name="P7"><text:span text:style-name="author-p-81492"><text:span text:style-name="T7">1<text:tab/>Der Antragsteller schlägt einen Abschnitt der Versammlung und eine Zeitspanne vor, die bei allen folgenden Wortbegehren dieses Abschnitts nicht überschritten werden darf.</text:span></text:span></text:p>
      <text:p text:style-name="P7"><text:span text:style-name="author-p-81492"><text:span text:style-name="T7">2<text:tab/>Die Versammlungsleitung gewährt bei diesem Antrag die formale oder begründete Gegenrede.</text:span></text:span></text:p>
      <text:p text:style-name="P5"><text:span text:style-name="author-p-81492">Art. 14 Ordnungsantrag auf Abschluss der Diskussion</text:span></text:p>
      <text:p text:style-name="P7"><text:span text:style-name="author-p-81492"><text:span text:style-name="T7">1<text:tab/>Der Antragsteller schlägt vor, die Diskussion abzuschliessen und zum aktuellen Traktandum nur noch sofort gestellte Wortbegehren zu berücksichtigen.</text:span></text:span></text:p>
      <text:p text:style-name="P7"><text:span text:style-name="author-p-81492"><text:span text:style-name="T7">2<text:tab/>Die Versammlungsleitung gewährt bei diesem Antrag die formale oder begründete Gegenrede.</text:span></text:span></text:p>
      <text:p text:style-name="P5"><text:span text:style-name="author-p-81492">Art. 15 Ordnungsantrag auf Änderung der Reihenfolge der Traktanden</text:span></text:p>
      <text:p text:style-name="P7"><text:span text:style-name="author-p-81492"><text:span text:style-name="T7">1<text:tab/>Der Antragsteller schlägt schriftlich eine geänderte Reihenfolge von Traktanden vor, die noch nicht in Behandlung standen.</text:span></text:span></text:p>
      <text:p text:style-name="P7"><text:span text:style-name="author-p-81492"><text:span text:style-name="T7">2<text:tab/>Die Versammlungsleitung gewährt bei diesem Antrag die formale oder begründete Gegenrede.</text:span></text:span></text:p>
      <text:p text:style-name="P5"><text:span text:style-name="author-p-81492">Art. 16 Ordnungsantrag auf Geheime Beschlussfassung</text:span></text:p>
      <text:p text:style-name="P7"><text:span text:style-name="author-p-81492"><text:span text:style-name="T7">1<text:tab/>Der Antragsteller schlägt vor, eine oder mehrere Abstimmungen oder Wahlen im Geheimen vorzunehmen.</text:span></text:span></text:p>
      <text:p text:style-name="P7"><text:span text:style-name="author-p-81492"><text:span text:style-name="T7">2<text:tab/>Wird dieser Ordnungsantrag abgestimmt, so benötigt er ein Viertel aller abgegebenen Stimmen.</text:span></text:span></text:p>
      <text:p text:style-name="P7"><text:span text:style-name="author-p-81492"><text:span text:style-name="T7">3<text:tab/>Dieser Ordnungsantrag ist nicht zulässig für Abstimmungen über Ordnungsanträge.</text:span></text:span></text:p>
      <text:p text:style-name="P5"><text:span text:style-name="author-p-81492">Art. 17 Ordnungsantrag auf Unterbrechung der Protokollierung</text:span></text:p>
      <text:p text:style-name="P7"><text:span text:style-name="author-p-81492"><text:span text:style-name="T7">1<text:tab/>Der Antragsteller schlägt vor, die Protokollierung und Aufzeichnung für einen <text:tab/>Abschnitt der Versammlung auszusetzen.</text:span></text:span></text:p>
      <text:p text:style-name="P7"><text:span text:style-name="author-p-81492"><text:span text:style-name="T7">2<text:tab/>Die Versammlungsleitung gewährt bei diesem Antrag die formale oder begründete Gegenrede.</text:span></text:span></text:p>
      <text:p text:style-name="P7"><text:span text:style-name="author-p-81492"><text:span text:style-name="T7">3<text:tab/>Während die Protokollierung ausgesetzt ist, finden weder Abstimmungen noch Wahlen statt.</text:span></text:span></text:p>
      <text:p text:style-name="P5"><text:soft-page-break/><text:span text:style-name="author-p-81492">Art. 18 Ordnungsantrag auf Verschiebung von Geschäften</text:span></text:p>
      <text:p text:style-name="P7"><text:span text:style-name="author-p-81492"><text:span text:style-name="T7">1<text:tab/>Der Antragsteller schlägt die Verschiebung eines oder mehrere Geschäfte vor.</text:span></text:span></text:p>
      <text:p text:style-name="P7"><text:span text:style-name="author-p-81492"><text:span text:style-name="T7">2<text:tab/>Der Ordnungsantrag ist abzustimmen und benötigt eine Zweidrittelmehrheit.</text:span></text:span></text:p>
      <text:p text:style-name="P5"><text:span text:style-name="author-p-81492">Art. 19 Ordnungsantrag auf Nichteintreten auf Geschäfte</text:span></text:p>
      <text:p text:style-name="P7"><text:span text:style-name="author-p-81492"><text:span text:style-name="T7">1<text:tab/>Der Antragsteller schlägt das Nichteintreten auf eines oder mehrere Geschäfte vor.</text:span></text:span></text:p>
      <text:p text:style-name="P7"><text:span text:style-name="author-p-81492"><text:span text:style-name="T7">2<text:tab/>Der Ordnungsantrag ist abzustimmen und benötigt eine Zweidrittelmehrheit.</text:span></text:span></text:p>
      <text:p text:style-name="P5"><text:span text:style-name="author-p-81492">Art. 20 Ordnungsantrag auf Rückkommen auf ein Geschäft</text:span></text:p>
      <text:p text:style-name="P7"><text:span text:style-name="author-p-81492"><text:span text:style-name="T7">1<text:tab/>Der Antragsteller schlägt vor, auf ein bereits abgeschlossenes Traktandum zurückzukommen und darüber neu zu befinden.</text:span></text:span></text:p>
      <text:p text:style-name="P7"><text:span text:style-name="author-p-81492"><text:span text:style-name="T7">2<text:tab/>Ein Rückkommensantrag auf die Wahl eines nicht-vakanten Sitzes ist nicht zulässig.</text:span></text:span></text:p>
      <text:p text:style-name="P7"><text:span text:style-name="author-p-81492"><text:span text:style-name="T7">3<text:tab/>Der Ordnungsantrag ist abzustimmen und benötigt eine Zweidrittelmehrheit.</text:span></text:span></text:p>
      <text:p text:style-name="P5"><text:span text:style-name="author-p-81492">Art. 21 Ordnungsantrag auf Neuwahl der Versammlungsleitung</text:span></text:p>
      <text:p text:style-name="P7"><text:span text:style-name="author-p-81492"><text:span text:style-name="T7">1<text:tab/>Der Antragsteller schlägt die sofortige Neuwahl der Versammlungsleitung vor.</text:span></text:span></text:p>
      <text:p text:style-name="P7"><text:span text:style-name="author-p-81492"><text:span text:style-name="T7">2<text:tab/>Der Ordnungsantrag ist abzustimmen und benötigt eine Zweidrittelmehrheit.</text:span></text:span></text:p>
      <text:p text:style-name="P5"><text:span text:style-name="author-p-81492">Art. 22 Ordnungsantrag auf Änderung der Ordnung</text:span></text:p>
      <text:p text:style-name="P7"><text:span text:style-name="author-p-81492"><text:span text:style-name="T7">1<text:tab/>Der Antragsteller schlägt:</text:span></text:span></text:p>
      <text:p text:style-name="P7"><text:span text:style-name="author-p-81492"><text:span text:style-name="T7"><text:tab/>a. schriftlich eine Änderung dieser Ordnung vor; oder</text:span></text:span></text:p>
      <text:p text:style-name="P7"><text:span text:style-name="author-p-81492"><text:span text:style-name="T7"><text:tab/>b. eine einmalige, auf ein Traktandum oder eine Abstimmung begrenzte, Änderung der Ordnung vor.</text:span></text:span></text:p>
      <text:p text:style-name="P7"><text:span text:style-name="author-p-81492"><text:span text:style-name="T7">2<text:tab/>Der Ordnungsantrag ist abzustimmen und benötigt eine Zweidrittelmehrheit.</text:span></text:span></text:p>
      <text:p text:style-name="P5"><text:span text:style-name="author-p-81492"/></text:p>
      <text:p text:style-name="P5"><text:span text:style-name="author-p-81492">Übergangsbestimmungen</text:span></text:p>
      <text:p text:style-name="P5"><text:span text:style-name="author-p-81492">Art. A Übergangsbestimmungen</text:span></text:p>
      <text:p text:style-name="P7"><text:span text:style-name="author-p-81492"><text:span text:style-name="T7">1<text:tab/>Dieses Dokument tritt mit der Veröffentlichung im Publikationsorgan sofort in Kraft.</text:span></text:span></text:p>
      <text:p text:style-name="P7"><text:span text:style-name="author-p-81492"><text:span text:style-name="T7">2<text:tab/>Alle Bestimmungen früherer Abstimmungs- und Versammlungsordnungen treten mit Inkrafttreten dieser Ordnung ausser Kraft.</text:span></text:span></text:p>
      <text:p text:style-name="P4"><text:span text:style-name="author-p-81492"><text:span text:style-name="T5"/></text:span></text:p>
      <text:p text:style-name="P4"><text:span text:style-name="author-p-81492"><text:span text:style-name="T5"/></text:span></text:p>
      <text:p text:style-name="P4"><text:span text:style-name="author-p-81492"><text:span text:style-name="T2">Genehmigt</text:span></text:span><text:span text:style-name="author-p-81492"><text:span text:style-name="T8"> </text:span></text:span><text:span text:style-name="author-p-81492"><text:span text:style-name="T10">an der </text:span></text:span><text:span text:style-name="author-p-81492"><text:span text:style-name="T11">Piratenversammlung</text:span></text:span><text:span text:style-name="author-p-81492"><text:span text:style-name="T10"> 2024.1 </text:span></text:span><text:span text:style-name="author-p-81492"><text:span text:style-name="T2">a</text:span></text:span><text:span text:style-name="author-p-81492"><text:span text:style-name="T8">m </text:span></text:span><text:span text:style-name="author-p-81492"><text:span text:style-name="T10">17</text:span></text:span><text:span text:style-name="author-p-81492"><text:span text:style-name="T9">.0</text:span></text:span><text:span text:style-name="author-p-81492"><text:span text:style-name="T10">3</text:span></text:span><text:span text:style-name="author-p-81492"><text:span text:style-name="T9">.202</text:span></text:span><text:span text:style-name="author-p-81492"><text:span text:style-name="T10">4</text:span></text:span><text:span text:style-name="author-p-81492"><text:span text:style-name="T8">, Inkrafttreten </text:span></text:span><text:span text:style-name="author-p-81492"><text:span text:style-name="T10">18</text:span></text:span><text:span text:style-name="author-p-81492"><text:span text:style-name="T9">.0</text:span></text:span><text:span text:style-name="author-p-81492"><text:span text:style-name="T10">3</text:span></text:span><text:span text:style-name="author-p-81492"><text:span text:style-name="T9">.202</text:span></text:span><text:span text:style-name="author-p-81492"><text:span text:style-name="T10">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ler" svg:font-family="Aller" style:font-pitch="variable"/>
    <style:font-face style:name="Aller Light" svg:font-family="'Aller Light'"/>
    <style:font-face style:name="Aller Light1" svg:font-family="'Aller Light'" style:font-pitch="variable"/>
    <style:font-face style:name="Arial" svg:font-family="Arial" style:font-family-generic="system" style:font-pitch="variable"/>
    <style:font-face style:name="DejaVu Sans" svg:font-family="'DejaVu Sans'" style:font-family-generic="swiss" style:font-pitch="variable"/>
    <style:font-face style:name="DejaVu Sans Mono" svg:font-family="'DejaVu Sans Mono'" style:font-family-generic="modern"/>
    <style:font-face style:name="LinLibertineI" svg:font-family="LinLibertineI, 'Times New Roman'"/>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tarSymbol" svg:font-family="StarSymbol, 'Arial Unicode MS'"/>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ller Light" fo:font-size="12pt" fo:language="de" fo:country="CH"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ller Light" fo:font-size="12pt" fo:language="de" fo:country="CH"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style:line-height-at-least="0.559cm" fo:text-align="justify" style:justify-single-word="false" fo:orphans="2" fo:widows="2" fo:hyphenation-ladder-count="no-limit" fo:padding="0cm" fo:border="none" style:shadow="none" style:text-autospace="ideograph-alpha" style:punctuation-wrap="hanging" style:line-break="strict" style:writing-mode="lr-tb"/>
      <style:text-properties style:use-window-font-color="true" loext:opacity="0%" style:font-name="Aller Light1" fo:font-family="'Aller Light'" style:font-pitch="variable" fo:font-size="10pt" style:letter-kerning="true" style:font-name-asian="DejaVu Sans" style:font-family-asian="'DejaVu Sans'" style:font-family-generic-asian="swiss" style:font-pitch-asian="variable" style:font-size-asian="10pt" style:language-asian="zh" style:country-asian="CN" style:font-name-complex="DejaVu Sans" style:font-family-complex="'DejaVu Sans'" style:font-family-generic-complex="swiss" style:font-pitch-complex="variable" style:font-size-complex="12pt" style:language-complex="zxx" style:country-complex="none"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master-page-name="">
      <style:paragraph-properties fo:margin-top="0.499cm" fo:margin-bottom="0.25cm" style:contextual-spacing="false" fo:text-align="start" style:justify-single-word="false" fo:hyphenation-ladder-count="no-limit" style:page-number="auto" fo:keep-with-next="always">
        <style:tab-stops>
          <style:tab-stop style:position="1.75cm"/>
        </style:tab-stops>
      </style:paragraph-properties>
      <style:text-properties style:font-name="Aller" fo:font-family="Aller" style:font-pitch="variable" fo:font-size="14pt" fo:font-style="normal" fo:font-weight="normal" style:font-name-asian="DejaVu Sans" style:font-family-asian="'DejaVu Sans'" style:font-family-generic-asian="swiss" style:font-pitch-asian="variable" style:font-size-asian="14pt" style:font-style-asian="normal" style:font-weight-asian="normal" style:font-name-complex="DejaVu Sans" style:font-family-complex="'DejaVu San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1cm" fo:margin-top="0cm" fo:margin-bottom="0cm" style:contextual-spacing="false" fo:line-height="100%" fo:text-align="start" style:justify-single-word="false" fo:hyphenation-ladder-count="no-limit" fo:text-indent="-1cm" style:auto-text-indent="false" style:page-number="auto">
        <style:tab-stops/>
      </style:paragraph-properties>
      <style:text-properties fo:font-size="10.5pt" fo:language="de" fo:country="CH"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Verdana" fo:font-family="Verdana" style:font-family-generic="swiss" style:font-pitch="variable" style:font-name-complex="Verdana" style:font-family-complex="Verdan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style:font-pitch="variable" fo:font-size="12pt" fo:font-style="italic" style:font-size-asian="12pt" style:font-style-asian="italic" style:font-name-complex="Verdana" style:font-family-complex="Verdana" style:font-family-generic-complex="swiss" style:font-pitch-complex="variable" style:font-size-complex="12pt" style:font-style-complex="italic"/>
    </style:style>
    <style:style style:name="Index" style:family="paragraph" style:parent-style-name="Standard" style:class="index">
      <style:paragraph-properties fo:margin-top="0cm" fo:margin-bottom="0.141cm" style:contextual-spacing="false" style:line-height-at-least="0.423cm" text:number-lines="false" text:line-number="0">
        <style:tab-stops>
          <style:tab-stop style:position="17.002cm" style:type="right" style:leader-style="dotted" style:leader-text="."/>
        </style:tab-stops>
      </style:paragraph-properties>
      <style:text-properties style:font-name="Aller" fo:font-family="Aller" style:font-pitch="variable" style:letter-kerning="true" style:font-name-complex="Aller" style:font-family-complex="Aller" style:font-pitch-complex="variable"/>
    </style:style>
    <style:style style:name="Heading_20_1" style:display-name="Heading 1" style:family="paragraph" style:parent-style-name="Heading" style:next-style-name="Text_20_body" style:default-outline-level="1" style:class="text" style:master-page-name="">
      <style:paragraph-properties fo:margin-top="0.25cm" fo:margin-bottom="0.15cm" style:contextual-spacing="false" fo:line-height="100%" fo:text-align="start" style:justify-single-word="false" style:page-number="auto" text:number-lines="true" text:line-number="0"/>
      <style:text-properties fo:font-size="18pt" fo:font-style="normal" fo:font-weight="bold" style:font-size-asian="18pt" style:font-style-asian="normal"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499cm" fo:margin-bottom="0cm" style:contextual-spacing="true" fo:line-height="100%" fo:text-align="start" style:justify-single-word="false" fo:hyphenation-ladder-count="no-limit"/>
      <style:text-properties fo:font-size="16pt" fo:language="de" fo:country="CH" fo:font-style="normal" fo:font-weight="bold" style:font-size-asian="16pt" style:font-style-asian="normal" style:font-weight-asian="bold"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text-properties fo:font-size="13pt" fo:font-weight="bold" style:font-size-asian="13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5pt" fo:font-style="normal" fo:font-weight="bold" style:font-size-asian="10.5pt" style:font-style-asian="normal"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style:font-name="Aller Light1" fo:font-family="'Aller Light'" style:font-pitch="variable" fo:font-size="10pt" fo:font-weight="bold" style:font-name-asian="DejaVu Sans" style:font-family-asian="'DejaVu Sans'" style:font-family-generic-asian="swiss" style:font-pitch-asian="variable" style:font-size-asian="10pt" style:font-weight-asian="bold" style:font-name-complex="DejaVu Sans" style:font-family-complex="'DejaVu Sans'" style:font-family-generic-complex="swiss" style:font-pitch-complex="variable" style:font-size-complex="10pt" style:font-weight-complex="bold"/>
    </style:style>
    <style:style style:name="Title" style:family="paragraph" style:parent-style-name="Heading" style:next-style-name="Subtitle" style:class="chapter">
      <style:paragraph-properties fo:margin-top="0cm" fo:margin-bottom="0cm" style:contextual-spacing="false" fo:text-align="start" style:justify-single-word="false"/>
      <style:text-properties style:font-name="Aller Light1" fo:font-family="'Aller Light'" style:font-pitch="variable" fo:font-size="14pt" fo:font-weight="normal" style:font-size-asian="14pt" style:font-weight-asian="normal" style:font-name-complex="Aller Light1" style:font-family-complex="'Aller Light'" style:font-pitch-complex="variable"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cm" fo:border-left="none" fo:border-right="none" fo:border-top="0.99pt solid #000000" fo:border-bottom="none" style:shadow="none" text:number-lines="false" text:line-number="0">
        <style:tab-stops>
          <style:tab-stop style:position="8.498cm" style:type="center"/>
          <style:tab-stop style:position="16.999cm" style:type="right"/>
        </style:tab-stops>
      </style:paragraph-properties>
      <style:text-properties style:font-name="Aller Light1" fo:font-family="'Aller Light'" style:font-pitch="variable" fo:font-size="10pt" fo:font-weight="normal" style:font-size-asian="10pt" style:font-weight-asian="normal" style:font-name-complex="Aller Light1" style:font-family-complex="'Aller Light'" style:font-pitch-complex="variable"/>
    </style:style>
    <style:style style:name="Header" style:family="paragraph" style:parent-style-name="Standard" style:class="extra">
      <style:paragraph-properties fo:padding="0cm" fo:border-left="none" fo:border-right="none" fo:border-top="none" fo:border-bottom="0.99pt solid #000000" style:shadow="none" text:number-lines="false" text:line-number="0">
        <style:tab-stops>
          <style:tab-stop style:position="16.999cm" style:type="right"/>
        </style:tab-stops>
      </style:paragraph-properties>
      <style:text-properties style:font-name="Aller" fo:font-family="Aller" style:font-pitch="variable" fo:font-weight="normal" style:font-weight-asian="normal" style:font-name-complex="Aller" style:font-family-complex="Aller" style:font-pitch-complex="variable"/>
    </style:style>
    <style:style style:name="Überschrift_20_About" style:display-name="Überschrift About" style:family="paragraph" style:parent-style-name="Heading_20_1" style:next-style-name="Standard" style:default-outline-level="" style:list-style-name="">
      <style:paragraph-properties fo:margin-left="0cm" fo:margin-right="0cm" fo:margin-top="1cm" fo:margin-bottom="0.15cm" style:contextual-spacing="false" fo:text-indent="0cm" style:auto-text-indent="false"/>
    </style:style>
    <style:style style:name="Überschrift_20_Kontakt" style:display-name="Überschrift Kontakt" style:family="paragraph" style:parent-style-name="Heading_20_1" style:next-style-name="Standard" style:default-outline-level="" style:list-style-name="">
      <style:paragraph-properties fo:margin-left="0cm" fo:margin-right="0cm" fo:margin-top="1cm" fo:margin-bottom="0.15cm" style:contextual-spacing="false" fo:text-indent="0cm" style:auto-text-indent="false"/>
    </style:style>
    <style:style style:name="Listennummer1" style:family="paragraph" style:parent-style-name="List">
      <style:paragraph-properties fo:margin-left="0.635cm" fo:margin-right="0cm" fo:margin-top="0cm" fo:margin-bottom="0.212cm" style:contextual-spacing="false" fo:text-indent="-0.635cm" style:auto-text-indent="false"/>
    </style:style>
    <style:style style:name="WW-Aufzählung" style:family="paragraph" style:parent-style-name="Standard"/>
    <style:style style:name="Aufzählungszeichen2" style:family="paragraph" style:parent-style-name="List">
      <style:paragraph-properties fo:margin-left="0.635cm" fo:margin-right="0cm" fo:margin-top="0cm" fo:margin-bottom="0.212cm" style:contextual-spacing="false" fo:text-indent="-0.635cm" style:auto-text-indent="false"/>
    </style:style>
    <style:style style:name="Tabellen_20_Inhalt" style:display-name="Tabellen Inhalt"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loext:opacity="100%" style:text-line-through-style="none" style:text-line-through-type="none" style:text-position="0% 100%" style:font-name="Times-Roman" fo:font-family="Times-Roman, 'Times New Roman'" style:font-family-generic="roman" fo:font-size="12pt" fo:letter-spacing="normal" fo:font-style="normal" style:text-underline-style="none" fo:font-weight="normal" style:letter-kerning="true" style:font-name-asian="Times-Roman" style:font-family-asian="Times-Roman, 'Times New Roman'" style:font-family-generic-asian="roman" style:font-size-asian="12pt" style:language-asian="zh" style:country-asian="CN" style:font-style-asian="normal" style:font-weight-asian="normal" style:font-name-complex="Times-Roman" style:font-family-complex="Times-Roman, 'Times New Roman'" style:font-family-generic-complex="roman" style:font-size-complex="12pt" style:language-complex="zxx" style:country-complex="none"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Kontakt" style:family="paragraph" style:parent-style-name="Standard">
      <style:paragraph-properties fo:line-height="115%" fo:text-align="start" style:justify-single-word="false"/>
      <style:text-properties style:font-name="Aller Light1" fo:font-family="'Aller Light'" style:font-pitch="variable" fo:font-size="8pt" fo:font-style="italic" style:font-name-asian="LinLibertineI" style:font-family-asian="LinLibertineI, 'Times New Roman'" style:font-size-asian="8pt" style:font-style-asian="italic" style:font-name-complex="LinLibertineI" style:font-family-complex="LinLibertineI, 'Times New Roman'" style:font-size-complex="8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Footnote" style:family="paragraph" style:parent-style-name="Standard" style:class="extra">
      <loext:graphic-properties draw:fill="none" draw:fill-color="#ffffff"/>
      <style:paragraph-properties fo:margin-left="0.499cm" fo:margin-right="0cm" style:line-height-at-least="0.176cm" fo:text-indent="-0.499cm" style:auto-text-indent="false" fo:background-color="transparent" text:number-lines="false" text:line-number="0"/>
      <style:text-properties fo:font-size="8pt" style:font-size-asian="8pt" style:font-size-complex="10pt"/>
    </style:style>
    <style:style style:name="RGV-Überschrift1"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top="0cm" fo:margin-bottom="0.212cm" style:contextual-spacing="false" style:line-height-at-least="0.459cm"/>
      <style:text-properties style:font-name="Aller" fo:font-family="Aller" style:font-pitch="variable" style:letter-kerning="true" style:font-name-complex="Aller" style:font-family-complex="Aller" style:font-pitch-complex="variable"/>
    </style:style>
    <style:style style:name="Contents_20_2" style:display-name="Contents 2" style:family="paragraph" style:parent-style-name="Index" style:class="index">
      <style:paragraph-properties fo:margin-left="0.499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 style:position="17.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kumentstruktur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charset="x-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1" style:family="text"/>
    <style:style style:name="Aufzählungszeichen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Fußnotenzeichen1" style:family="text"/>
    <style:style style:name="Fußnotenzeichen2"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nzeichen1" style:family="text"/>
    <style:style style:name="Endnotenzeichen2" style:family="text">
      <style:text-properties style:text-position="super 58%"/>
    </style:style>
    <style:style style:name="author-p-81492"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79cm" fo:text-indent="-0.635cm" fo:margin-left="1.79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425cm" fo:text-indent="-0.635cm" fo:margin-left="2.42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06cm" fo:text-indent="-0.635cm" fo:margin-left="3.06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695cm" fo:text-indent="-0.635cm" fo:margin-left="3.69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cm" fo:text-indent="-0.635cm" fo:margin-left="4.33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965cm" fo:text-indent="-0.635cm" fo:margin-left="4.96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6cm" fo:text-indent="-0.635cm" fo:margin-left="5.6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235cm" fo:text-indent="-0.635cm" fo:margin-left="6.23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87cm" fo:text-indent="-0.635cm" fo:margin-left="6.8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21cm" style:contextual-spacing="false" fo:padding="0cm" fo:border="none" style:shadow="none"/>
      <style:text-properties fo:language="de" fo:country="CH" style:font-name-asian="Aller"/>
    </style:style>
    <style:style style:name="MP2" style:family="paragraph" style:parent-style-name="Header">
      <style:paragraph-properties fo:padding="0cm" fo:border="none" style:shadow="none"/>
      <style:text-properties fo:font-size="10.5pt" fo:language="de" fo:country="CH" style:font-size-asian="10.5pt" style:font-size-complex="10.5pt"/>
    </style:style>
    <style:style style:name="MP3" style:family="paragraph" style:parent-style-name="Footer">
      <style:paragraph-properties fo:margin-top="0cm" fo:margin-bottom="0.21cm" style:contextual-spacing="false" fo:padding="0cm" fo:border="none" style:shadow="none"/>
      <style:text-properties fo:language="de" fo:country="CH" officeooo:paragraph-rsid="001e6189"/>
    </style:style>
    <style:style style:name="MP4" style:family="paragraph" style:parent-style-name="Footer">
      <style:paragraph-properties fo:margin-top="0cm" fo:margin-bottom="0.21cm" style:contextual-spacing="false" fo:padding="0cm" fo:border="none" style:shadow="none"/>
      <style:text-properties fo:language="de" fo:country="CH"/>
    </style:style>
    <style:style style:name="MT1" style:family="text">
      <style:text-properties style:font-name-asian="Aller"/>
    </style:style>
    <style:style style:name="Mfr1" style:family="graphic" style:parent-style-name="Graphics">
      <style:graphic-properties fo:margin-left="2cm" fo:margin-right="2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5cm, -0.002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ffffff" draw:fill="solid" draw:fill-color="#ffffff" fo:padding="0.002cm" fo:border="none" style:mirror="none" fo:clip="rect(-0.005cm, -0.005cm, -0.005cm, 1.48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01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draw:frame draw:style-name="Mfr1" draw:name="Bild2" text:anchor-type="char" svg:x="0cm" svg:y="-1.501cm" svg:width="5.812cm" svg:height="1.259cm" draw:z-index="0"><draw:image xlink:href="Pictures/100082EC000015D9000005147A534946.emf" xlink:type="simple" xlink:show="embed" xlink:actuate="onLoad" draw:mime-type="image/x-emf"/><draw:image xlink:href="Pictures/10000001000000D30000003197D6D07D.png" xlink:type="simple" xlink:show="embed" xlink:actuate="onLoad" draw:mime-type="image/png"/></draw:frame>Piratenpartei Schweiz, 3000 Bern<text:span text:style-name="MT1"> </text:span></text:p>
      </style:header-first>
      <style:footer>
        <text:p text:style-name="MP3"><draw:frame draw:style-name="Mfr2" draw:name="Bild3" text:anchor-type="char" svg:x="0cm" svg:y="28.076cm" svg:width="20.992cm" svg:height="1.616cm" draw:z-index="4"><draw:image xlink:href="Pictures/100000000000082A00000099A5CDF549.png" xlink:type="simple" xlink:show="embed" xlink:actuate="onLoad" draw:mime-type="image/png"/></draw:frame><text:tab/><text:tab/>Seite <text:page-number text:select-page="current">4</text:page-number>/<text:page-count style:num-format="1">4</text:page-count></text:p>
      </style:footer>
      <style:footer-first>
        <text:p text:style-name="MP4"><draw:frame draw:style-name="Mfr2" draw:name="Bild1" text:anchor-type="char" svg:x="0cm" svg:y="28.076cm" svg:width="20.992cm" svg:height="1.616cm" draw:z-index="1"><draw:image xlink:href="Pictures/100000000000082A00000099A5CDF549.png" xlink:type="simple" xlink:show="embed" xlink:actuate="onLoad" draw:mime-type="image/png"/></draw:frame><text:tab/><text:tab/>Seite <text:page-number text:select-page="current">1</text:page-number>/<text:page-count style:num-format="1">4</text:page-count></text:p>
      </style:footer-first>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iratenpartei Schweiz, Versammlungsordnung 20240317</dc:title>
    <meta:initial-creator>Piratenpartei Kanton Bern</meta:initial-creator>
    <meta:creation-date>2016-12-19T09:53:00</meta:creation-date>
    <dc:date>2024-03-22T16:49:53.561000000</dc:date>
    <meta:editing-cycles>36</meta:editing-cycles>
    <meta:editing-duration>P2DT20H38M58S</meta:editing-duration>
    <meta:generator>LibreOffice/24.2.1.2$Windows_X86_64 LibreOffice_project/db4def46b0453cc22e2d0305797cf981b68ef5ac</meta:generator>
    <meta:print-date>2020-12-26T13:07:35.437000000</meta:print-date>
    <meta:document-statistic meta:table-count="0" meta:image-count="3" meta:object-count="0" meta:page-count="4" meta:paragraph-count="92" meta:word-count="1062" meta:character-count="7834" meta:non-whitespace-character-count="6855"/>
  </office:meta>
</office:document-meta>
</file>