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AF000015D9000005148545119B.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hadow="none">
        <style:columns fo:column-count="1" fo:column-gap="0cm"/>
      </style:graphic-properties>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4.034cm" draw:z-index="1">
        <draw:text-box fo:min-height="1.499cm">
          <text:p text:style-name="Kontakt"><draw:frame draw:style-name="fr2" draw:name="Rahmen3" text:anchor-type="paragraph" svg:x="-4.001cm" svg:y="0cm" svg:width="3cm" draw:z-index="2"><draw:text-box fo:min-height="0.852cm"><text:p text:style-name="Kontakt"/></draw:text-box></draw:frame><draw:frame draw:style-name="fr4" draw:name="Grafik2" text:anchor-type="paragraph" svg:width="6.421cm" svg:height="1.499cm" draw:z-index="4"><draw:image xlink:href="Pictures/200000AF000015D9000005148545119B.svm" xlink:type="simple" xlink:show="embed" xlink:actuate="onLoad"/></draw:frame></text:p>
        </draw:text-box>
      </draw:frame>
      <text:p text:style-name="P3"><text:subject>Piratenpartei Aargau</text:subject></text:p>
      <text:p text:style-name="Heading"><text:title>Erste ordentliche Piratenversammlung der Sektion Aargau</text:title></text:p>
      <text:p text:style-name="Lead"><draw:frame draw:style-name="Datum" draw:name="Rahmen1" text:anchor-type="paragraph" fo:min-width="0.101cm" draw:z-index="0"><draw:text-box fo:min-height="0.101cm"><text:p text:style-name="P2"><text:date style:data-style-name="N76" text:date-value="2011-03-27T18:32:09">27. März 2011</text:date></text:p></draw:text-box></draw:frame>Die ordentliche Generalversammlung der Piratenpartei Aargau fand heute im Restaurant Krone in Aarau statt.</text:p>
      <text:p text:style-name="Standard">Der neu gewählte Vorstand besteht aus dem Präsidenten Pierre Singer (29; Kundenberater), sowie den Vorstandsmitgliedern Melina Wertnik (Vizepräsidentin; 20, Physikstudentin), Martin Hüsser (Aktuar; 31, Informatiker), Lukas Vogel (Kassier; 28, Physiklaborant) und Stefan Ott (Beisitzer; 32, Informatiker).</text:p>
      <text:p text:style-name="Standard">Zudem hat die Versammlung beschlossen, diesen Herbst im Kanton Aargau mit einer eigenen Liste an den Nationalratswahlen teilzunehmen.</text:p>
      <text:p text:style-name="Überschrift_20_About">Über die Piratenpartei Aargau</text:p>
      <text:p text:style-name="Standard">Die Piratenpartei Aargau vertritt die politischen Interessen der «digitalen Generation» und nimmt auf die politische Landschaft und Meinungsbildung im Kanton Aargau Einfluss. Die Ziele der Piraten umfassen die Förderung des freien Zugangs zu Wissen und Kultur, die Stärkung der Bürgerrechte und der Privatsphäre, einen transparenten Staat und die Bekämpfung von Medienverboten und Zensur. Die am 29. Dezember 2010 gegründete Sektion der Piratenpartei Schweiz zählt bereits über 1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fo:hyphenation-ladder-count="no-limit" style:page-number="auto"/>
      <style:text-properties style:font-name="Aller Light1" fo:font-size="8pt" fo:font-style="italic" style:font-name-asian="LinLibertineI" style:font-size-asian="8pt" style:font-style-asian="italic" style:font-name-complex="LinLibertineI" style:font-size-complex="8pt"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paragraph" svg:y="2cm" svg:width="4.3cm" svg:height="1cm" draw:z-index="0"><draw:image xlink:href="Pictures/200000AF000015D9000005148545119B.svm" xlink:type="simple" xlink:show="embed" xlink:actuate="onLoad"/></draw:frame><text:subject>Piratenpartei Aargau</text:subject><text:tab/><text:span text:style-name="MT1"><text:title>Erste ordentliche Piratenversammlung der Sektion Aargau</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27. März 2011</text:modification-date><text:tab/><text:tab/>Seite <text:page-number text:select-page="current"/>/<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3"><draw:image xlink:href="Pictures/100000000000082A00000099D525EB98.png" xlink:type="simple" xlink:show="embed" xlink:actuate="onLoad"/></draw:frame><text:date style:data-style-name="N76" text:date-value="2011-03-27T18:32:09">27. März 2011</text:date><text:tab/><text:tab/>Seite <text:page-number text:select-page="current"/>/<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Erste ordentliche Piratenversammlung der Sektion Aargau</dc:title>
    <dc:subject>Piratenpartei Aargau</dc:subject>
    <meta:initial-creator>Raffael Herzog</meta:initial-creator>
    <meta:creation-date>2009-08-04T10:02:54</meta:creation-date>
    <dc:date>2011-03-27T18:32:09</dc:date>
    <meta:editing-cycles>72</meta:editing-cycles>
    <meta:editing-duration>P1DT26M51S</meta:editing-duration>
    <meta:print-date>2009-12-04T18:41:40</meta:print-date>
    <dc:creator>Raffael Herzog</dc:creator>
    <meta:document-statistic meta:table-count="0" meta:image-count="4" meta:object-count="0" meta:page-count="1" meta:paragraph-count="11" meta:word-count="171" meta:character-count="1291"/>
    <meta:user-defined meta:name="Info 1"/>
    <meta:user-defined meta:name="Info 2"/>
    <meta:user-defined meta:name="Info 3"/>
    <meta:user-defined meta:name="Info 4"/>
  </office:meta>
</office:document-meta>
</file>