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82A00000099D525EB98.png"/>
  <manifest:file-entry manifest:media-type="" manifest:full-path="Pictures/200000DF000015D9000005148E1EFDA0.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ans-serif"/>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cm" fo:margin-right="-4.741cm" fo:text-indent="0cm" style:auto-text-indent="false"/>
    </style:style>
    <style:style style:name="P2" style:family="paragraph" style:parent-style-name="Lead">
      <style:text-properties fo:font-style="normal" fo:font-weight="bold" style:font-style-asian="normal" style:font-weight-asian="bold" style:font-style-complex="normal" style:font-weight-complex="bold"/>
    </style:style>
    <style:style style:name="P3" style:family="paragraph" style:parent-style-name="Title" style:master-page-name="First_20_Page">
      <style:paragraph-properties style:page-number="auto"/>
    </style:style>
    <style:style style:name="T1" style:family="text">
      <style:text-properties fo:font-size="10pt" style:font-size-asian="10pt" style:font-size-complex="10pt"/>
    </style:style>
    <style:style style:name="T2" style:family="text">
      <style:text-properties fo:font-variant="normal" fo:text-transform="none" fo:color="#000000" style:font-name="Arial" fo:font-size="9.75pt" fo:letter-spacing="normal" fo:font-style="normal" fo:font-weight="normal" fo:background-color="#a9b5d9"/>
    </style:style>
    <style:style style:name="T3" style:family="text">
      <style:text-properties fo:font-variant="normal" fo:text-transform="none" fo:color="#000000" style:font-name="Arial" fo:font-size="9.75pt" fo:letter-spacing="normal" fo:font-style="normal" fo:font-weight="normal" fo:background-color="#d9a9cd"/>
    </style:style>
    <style:style style:name="T4" style:family="text">
      <style:text-properties fo:font-variant="normal" fo:text-transform="none" fo:color="#000000" fo:letter-spacing="normal" fo:background-color="#d4bcec"/>
    </style:style>
    <style:style style:name="fr1" style:family="graphic" style:parent-style-name="Kontakt-Adresse">
      <style:graphic-properties style:vertical-pos="from-top" style:vertical-rel="page"/>
    </style:style>
    <style:style style:name="fr2" style:family="graphic" style:parent-style-name="PPS-Adresse">
      <style:graphic-properties style:vertical-pos="from-top" style:vertical-rel="paragraph-content" style:horizontal-pos="from-left" style:horizontal-rel="paragraph-content"/>
    </style:style>
    <style:style style:name="fr3"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4"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5"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388cm" draw:z-index="1">
        <draw:text-box fo:min-height="2.499cm">
          <text:p text:style-name="Kontakt"><draw:frame draw:style-name="fr2" draw:name="Rahmen3" text:anchor-type="paragraph" svg:x="-4.001cm" svg:y="0cm" svg:width="3cm" draw:z-index="3"><draw:text-box fo:min-height="0.852cm"><text:p text:style-name="Kontakt">Piratenpartei Schweiz<text:line-break/>1337 Vallorbe<text:line-break/><text:a xlink:type="simple" xlink:href="http://www.piraten-partei.ch/">www.piratenpartei.ch</text:a></text:p></draw:text-box></draw:frame><draw:frame draw:style-name="fr5" draw:name="Grafik2" text:anchor-type="paragraph" svg:x="0cm" svg:y="0cm" svg:width="6.71cm" svg:height="1.499cm" draw:z-index="2"><draw:image xlink:href="Pictures/200000DF000015D9000005148E1EFDA0.svm" xlink:type="simple" xlink:show="embed" xlink:actuate="onLoad"/></draw:frame>Denis Simonet, Präsident (D, F)<text:line-break/><text:a xlink:type="simple" xlink:href="mailto:denis.simonet@piraten-partei.ch">denis.simonet@piratenpartei.ch</text:a><text:line-break/>076 509 84 82</text:p>
          <text:p text:style-name="Kontakt">Pascal Gloor, Vizepräsident (F, D)<text:line-break/><text:a xlink:type="simple" xlink:href="mailto:pascal.gloor@piraten-partei.ch">pascal.gloor@piratenpartei.ch</text:a><text:line-break/>079 346 00 26</text:p>
        </draw:text-box>
      </draw:frame>
      <text:p text:style-name="P3"><text:subject>Trojaner Federal</text:subject></text:p>
      <text:p text:style-name="Heading"><text:title>EJPD bestätigt Einsatz von Trojanern – mit welcher rechtlichen Grundlage?</text:title></text:p>
      <text:p text:style-name="Lead"><draw:frame draw:style-name="Datum" draw:name="Rahmen1" text:anchor-type="paragraph" fo:min-width="0.101cm" draw:z-index="0"><draw:text-box fo:min-height="0.101cm"><text:p text:style-name="P2"><text:date style:data-style-name="N76" text:date-value="2011-10-14T00:16:58.99">14. Oktober 2011</text:date></text:p></draw:text-box></draw:frame>Das EJPD hat eingeräumt, in mehreren Fällen einen Trojaner eingesetzt zu haben, um Computer auszuspionieren. Die Piratenpartei ist empört und fordert personelle Konsequenzen.</text:p>
      <text:p text:style-name="Standard">Das Internet ist kein rechtsfreier Raum! Die Piratenpartei Schweiz ruft dies dem EJPD, den Strafverfolgungsbehörden des Bundes und den Kantonen in aller Deutlichkeit in Erinnerung. Die Behörden müssen sich an rechtsstaatliche Prinzipien halten. Der Einsatz eines Staatstrojaners ohne gesetzliche Grundlage ist nicht zu rechtfertigen - auch dann nicht, wenn damit Terrorismus bekämpft wird. Unsere Verfassung besagt, dass die Grundlage und Schranke staatlichen Handelns das Recht ist.</text:p>
      <text:p text:style-name="Standard">Bundesrätin Sommaruga treibt die Vorlage des BÜPF und VÜPF voran, welche die rechtliche Grundlage für Online-Durchsuchungen überhaupt erst bilden sollte. Im Sommer 2010 stiess die Vernehmlassung der BÜPF-Revision auf breiten Widerstand. Ein Vernehmlassungsbericht lässt bis heute auf sich warten. Stattdessen sollten Volk und Parlament auf dem Verordnungsweg – mittels VÜPF – übergangen werden. Nun stellt sich heraus, dass es sich dabei um eine rückwirkende Legalisierung bereits gelebter Praxis handelt. Es stellt sich die Frage, ob Frau Bundesrätin Sommaruga Kenntnis von diesem Sachverhalt hatte oder ob im EJPD ein Eigenleben herrscht.</text:p>
      <text:p text:style-name="Standard">Trojaner sind nicht dazu geeignet, verwertbare Beweise zu erheben. Ein Trojaner muss per Definition das System verändern, welches überwacht werden soll. Die Beweisaufnahme setzt aber ein unverändertes System voraus. Die Polizei fasst ein Glas nicht mit blossen Fingern an, bevor Fingerabdrücke davon genommen werden.</text:p>
      <text:p text:style-name="Standard">Die Piraten fragen sich, ob die eingesetze Software ähnlich dilettantisch umgesetzt ist wie jene in Deutschland und ob dafür ebenfalls Summen im Bereich von Millionen Franken bezahlt wurden.</text:p>
      <text:p text:style-name="Standard">Die Piratenpartei bezweifelt die Rechtmässigkeit des eingesetzen Trojaners und fordert deshalb personelle Konsequenzen.</text:p>
      <text:p text:style-name="Überschrift_20_About">Über die Piratenpartei</text:p>
      <text:p text:style-name="Standard">Die Piratenpartei Schweiz vertritt die politischen Interessen der «digitalen Generation» und nimmt auf die politische Landschaft und Meinungsbildung Einfluss. Die Ziele der Piraten umfassen die Förderung des freien Zugangs zu Wissen und Kultur, die Stärkung der Bürgerrechte und der Privatsphäre, einen transparenten Staat und die Bekämpfung von Medienverboten und Zensur. Die am 12. Juli 2009 gegründete Partei zählt bereits über 1500 Pira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ans-serif"/>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 Light"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paragraph-properties fo:margin-top="0.25cm" fo:margin-bottom="0.15cm"/>
      <style:text-properties fo:font-size="12pt" fo:font-weight="normal"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text:number-lines="false" text:line-number="0">
        <style:tab-stops>
          <style:tab-stop style:position="16.999cm" style:type="right"/>
        </style:tab-stops>
      </style:paragraph-properties>
      <style:text-properties style:font-name="Aller1"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4.741cm" fo:text-indent="0cm" style:auto-text-indent="false"/>
    </style:style>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5.001cm" fo:margin-bottom="2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0"><draw:image xlink:href="Pictures/200000DF000015D9000005148E1EFDA0.svm" xlink:type="simple" xlink:show="embed" xlink:actuate="onLoad"/></draw:frame><text:subject>Trojaner Federal</text:subject><text:tab/><text:span text:style-name="MT1"><text:title>EJPD bestätigt Einsatz von Trojanern – mit welcher rechtlichen Grundlage?</text:title></text:span></text:p>
      </style:header>
      <style:footer>
        <text:p text:style-name="Footer"><draw:frame draw:style-name="Mfr2" draw:name="Grafik3" text:anchor-type="paragraph" svg:width="21.001cm" svg:height="1.625cm" draw:z-index="0"><draw:image xlink:href="Pictures/100000000000082A00000099D525EB98.png" xlink:type="simple" xlink:show="embed" xlink:actuate="onLoad"/></draw:frame><text:modification-date style:data-style-name="N76">14. Oktober 2011</text:modification-date><text:tab/><text:tab/>Seite <text:page-number text:select-page="current"/>/<text:page-count>1</text:page-count></text:p>
      </style:footer>
    </style:master-page>
    <style:master-page style:name="First_20_Page" style:display-name="First Page" style:page-layout-name="Mpm2" style:next-style-name="Standard">
      <style:footer>
        <text:p text:style-name="MP1"><draw:frame draw:style-name="Mfr2" draw:name="graphics1" text:anchor-type="paragraph" svg:width="21.001cm" svg:height="1.625cm" draw:z-index="4"><draw:image xlink:href="Pictures/100000000000082A00000099D525EB98.png" xlink:type="simple" xlink:show="embed" xlink:actuate="onLoad"/></draw:frame><text:date style:data-style-name="N76" text:date-value="2011-10-14T00:16:57.99">14. Oktober 2011</text:date><text:tab/><text:tab/>Seite <text:page-number text:select-page="current"/>/<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8</meta:generator>
    <dc:title>EJPD bestätigt Einsatz von Trojanern – mit welcher rechtlichen Grundlage?</dc:title>
    <dc:subject>Trojaner Federal</dc:subject>
    <meta:initial-creator>Raffael Herzog</meta:initial-creator>
    <meta:creation-date>2009-08-04T10:02:54</meta:creation-date>
    <dc:date>2011-10-14T00:16:58</dc:date>
    <meta:editing-cycles>68</meta:editing-cycles>
    <meta:editing-duration>PT23H52M40S</meta:editing-duration>
    <meta:print-date>2009-12-04T18:41:40</meta:print-date>
    <dc:creator>Raffael Herzog</dc:creator>
    <meta:document-statistic meta:table-count="0" meta:image-count="4" meta:object-count="0" meta:page-count="1" meta:paragraph-count="17" meta:word-count="388" meta:character-count="2840"/>
    <meta:user-defined meta:name="Info 1"/>
    <meta:user-defined meta:name="Info 2"/>
    <meta:user-defined meta:name="Info 3"/>
    <meta:user-defined meta:name="Info 4"/>
  </office:meta>
</office:document-meta>
</file>