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C70000138B00000514DE57FEE1.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Footnote">
      <style:text-properties officeooo:paragraph-rsid="000b9875"/>
    </style:style>
    <style:style style:name="P4" style:family="paragraph" style:parent-style-name="Title" style:master-page-name="First_20_Page">
      <style:paragraph-properties style:page-number="auto"/>
    </style:style>
    <style:style style:name="P5" style:family="paragraph" style:parent-style-name="Standard">
      <style:text-properties officeooo:paragraph-rsid="000fe67e"/>
    </style:style>
    <style:style style:name="T1" style:family="text">
      <style:text-properties fo:font-size="10pt" style:font-size-asian="10pt" style:font-size-complex="10pt"/>
    </style:style>
    <style:style style:name="T2" style:family="text">
      <style:text-properties officeooo:rsid="000b9875"/>
    </style:style>
    <style:style style:name="T3" style:family="text">
      <style:text-properties officeooo:rsid="000d30db"/>
    </style:style>
    <style:style style:name="T4" style:family="text">
      <style:text-properties fo:background-color="#ecbce0"/>
    </style:style>
    <style:style style:name="T5" style:family="text">
      <style:text-properties fo:background-color="#c1d9a9"/>
    </style:style>
    <style:style style:name="T6" style:family="text">
      <style:text-properties officeooo:rsid="000fe67e"/>
    </style:style>
    <style:style style:name="fr1" style:family="graphic" style:parent-style-name="Kontakt-Adresse">
      <style:graphic-properties style:vertical-pos="from-top" style:vertical-rel="page"/>
    </style:style>
    <style:style style:name="fr2" style:family="graphic" style:parent-style-name="PPS-Adresse">
      <style:graphic-properties style:vertical-pos="from-top" style:vertical-rel="paragraph-content" style:horizontal-pos="from-left" style:horizontal-rel="paragraph-content"/>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content" style:horizontal-pos="left" style:horizontal-rel="page-content"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1">
        <draw:text-box fo:min-height="2.499cm">
          <text:p text:style-name="Kontakt"><draw:frame draw:style-name="fr2" draw:name="Rahmen3" text:anchor-type="paragraph" svg:x="-4.001cm" svg:y="0cm" svg:width="3cm" draw:z-index="2"><draw:text-box fo:min-height="0.852cm"><text:p text:style-name="Kontakt">Piratenpartei Schweiz<text:line-break/>1337 Vallorbe<text:line-break/><text:a xlink:type="simple" xlink:href="http://www.piraten-partei.ch/">www.piratenpartei.ch</text:a></text:p></draw:text-box></draw:frame><draw:frame draw:style-name="fr4" draw:name="Grafik2" text:anchor-type="paragraph" svg:width="5.77cm" svg:height="1.499cm" draw:z-index="5"><draw:image xlink:href="Pictures/200000C70000138B00000514DE57FEE1.svm" xlink:type="simple" xlink:show="embed" xlink:actuate="onLoad"/></draw:frame>Denis Simonet, Präsident (D, F)<text:line-break/><text:a xlink:type="simple" xlink:href="mailto:denis.simonet@piraten-partei.ch">denis.simonet@piratenpartei.ch</text:a><text:line-break/>076 509 84 82</text:p>
          <text:p text:style-name="Kontakt">Pascal Gloor, Vizepräsident (F, D)<text:line-break/><text:a xlink:type="simple" xlink:href="mailto:pascal.gloor@piraten-partei.ch">pascal.gloor@piratenpartei.ch</text:a><text:line-break/>079 346 00 26</text:p>
        </draw:text-box>
      </draw:frame>
      <text:p text:style-name="P4"><text:subject>WikiLeaks</text:subject></text:p>
      <text:p text:style-name="Heading"><text:title>WikiLeaks nach DNS-Sperre dank Piratenpartei Schweiz weiterhin erreichbar</text:title></text:p>
      <text:p text:style-name="Lead"><draw:frame draw:style-name="Datum" draw:name="Rahmen1" text:anchor-type="paragraph" fo:min-width="0.101cm" draw:z-index="0"><draw:text-box fo:min-height="0.101cm"><text:p text:style-name="P2"><text:date style:data-style-name="N76" text:date-value="2010-12-09T21:23:52">9 December 2010</text:date></text:p></draw:text-box></draw:frame>Heute um 10 Uhr berichtete WikiLeaks von einem Umzug in die Schweiz.<text:note text:id="ftn1" text:note-class="footnote"><text:note-citation>1</text:note-citation><text:note-body><text:p text:style-name="P3"><text:a xlink:type="simple" xlink:href="http://twitter.com/#!/wikileaks/status/10621623082156033"><text:span text:style-name="T2">http://twitter.com/#!/wikileaks/status/10621623082156033</text:span></text:a></text:p></text:note-body></text:note> "Wir sind nicht über Beweggründe, Details oder Pläne von WikiLeaks informiert. Lediglich wikileaks.ch ist auf uns registriert" lässt der Parteipräsident Denis Simonet per Twitter verlauten.<text:note text:id="ftn2" text:note-class="footnote"><text:note-citation>2</text:note-citation><text:note-body><text:p text:style-name="P3"><text:a xlink:type="simple" xlink:href="http://twitter.com/#!/SciF0r/status/10641772438884352"><text:span text:style-name="T2">http://twitter.com/#!/SciF0r/status/10641772438884352</text:span></text:a></text:p></text:note-body></text:note></text:p>
      <text:p text:style-name="Standard">Die Domain ist seit Juni 2010 im Besitz der Piratenpartei Schweiz und leitet auf die Server des Projektes weiter.<text:note text:id="ftn3" text:note-class="footnote"><text:note-citation>3</text:note-citation><text:note-body><text:p text:style-name="P3"><text:a xlink:type="simple" xlink:href="http://wiki.piratenpartei.ch/wiki/Vorstand:Protokoll_Vorstand_20100608#Antrag:_wikileaks.ch_.C3.BCbernehmen"><text:span text:style-name="T2">http://wiki.piratenpartei.ch/wiki/Vorstand:Protokoll_Vorstand_20100608#Antrag:_wikileaks.ch_.C3.BCbernehmen</text:span></text:a></text:p></text:note-body></text:note> Um 18:00 Uhr tritt die Piratenpartei Schweiz in Biel vor die Medien um weitere Fragen zu klären (Communication Center, 3. Stock, Brainpool). </text:p>
      <text:p text:style-name="Standard">Die Einträge gelöscht hat der Nameserver-Anbieter EveryDNS.net. Da die Schweizer Domain ebenfalls bei diesem Anbieter aufgelistet ist, besteht das Risiko einer weiteren Sperre. Es wird intern diskutiert, ob und wohin die Einträge umgezogen werden sollen.</text:p>
      <text:p text:style-name="Standard">Die Piratenpartei möchte die Schweiz in ihrem Ruf als sicheren Hafen für Pressefreiheit, demokratische Kontrolle und Menschenrechte festigen. Breite, vorbehaltlose Veröffentlichungen von sensitiven Material birgt grosse Chancen, beinhaltet aber auch Risiken. Freie Information ist eine wichtige Grundlage für das friedliche Zusammenleben in einer gerechten Welt. Die Aktionen des WikiLeaks-Projektes stellen sowohl die herrschende Strukturen wie auch die Verfechter der Transparenz vor eine grosse Herausforderung. Wir stehen mitten in einer informationellen Revolution.</text:p>
      <text:p text:style-name="P5"><text:span text:style-name="T6">Fdsa</text:span></text:p>
      <text:p text:style-name="P5"><text:span text:style-name="T6">fdsa</text:span></text:p>
      <text:p text:style-name="P5"><text:span text:style-name="T6">fdsa</text:span></text:p>
      <text:p text:style-name="P5"><text:span text:style-name="T6">fdsa</text:span></text:p>
      <text:p text:style-name="P5"><text:span text:style-name="T6">fdsa</text:span></text:p>
      <text:p text:style-name="P5"><text:span text:style-name="T6">fds</text:span></text:p>
      <text:p text:style-name="P5"><text:span text:style-name="T6">afds</text:span></text:p>
      <text:p text:style-name="P5"><text:span text:style-name="T6">fsda</text:span></text:p>
      <text:p text:style-name="P5"><text:span text:style-name="T6">fs</text:span></text:p>
      <text:p text:style-name="P5"><text:span text:style-name="T6">f</text:span></text:p>
      <text:p text:style-name="Überschrift_20_About"><text:soft-page-break/><text:span text:style-name="T6">About the Pirate Party</text:span></text:p>
      <text:p text:style-name="P5"><text:span text:style-name="T6">The Pirate Party of Switzerland represents the political interests of the digital generation and is acting to influence political climate and the formation of public opinion.</text:span></text:p>
      <text:p text:style-name="P5"><text:span text:style-name="T6">The party's goals are advancing general access to knowledge and culture, reinforcement of civil rights and privacy, government transparency and fighting censorship. The party was founded on July 12th 2009 and currently has over 1000 memb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paragraph" svg:y="2cm" svg:width="3.851cm" svg:height="1cm" draw:z-index="6"><draw:image xlink:href="Pictures/200000C70000138B00000514DE57FEE1.svm" xlink:type="simple" xlink:show="embed" xlink:actuate="onLoad"/></draw:frame><text:subject>WikiLeaks</text:subject><text:tab/><text:span text:style-name="MT1"><text:title>WikiLeaks nach DNS-Sperre dank Piratenpartei Schweiz weiterhin erreichbar</text:title></text:span></text:p>
      </style:header>
      <style:footer>
        <text:p text:style-name="Footer"><draw:frame draw:style-name="Mfr2" draw:name="Grafik3" text:anchor-type="paragraph" svg:width="21.001cm" svg:height="1.625cm" draw:z-index="4"><draw:image xlink:href="Pictures/100000000000082A00000099D525EB98.png" xlink:type="simple" xlink:show="embed" xlink:actuate="onLoad"/></draw:frame><text:modification-date style:data-style-name="N76">9 December 2010</text:modification-date><text:tab/><text:tab/>Seite <text:page-number text:select-page="current">2</text:page-number>/<text:page-count>2</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3"><draw:image xlink:href="Pictures/100000000000082A00000099D525EB98.png" xlink:type="simple" xlink:show="embed" xlink:actuate="onLoad"/></draw:frame><text:date style:data-style-name="N76" text:date-value="2010-12-09T21:23:52">9 December 2010</text:date><text:tab/><text:tab/>Seite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WikiLeaks nach DNS-Sperre dank Piratenpartei Schweiz weiterhin erreichbar</dc:title>
    <dc:subject>WikiLeaks</dc:subject>
    <meta:initial-creator>Raffael Herzog</meta:initial-creator>
    <meta:creation-date>2009-08-04T10:02:54</meta:creation-date>
    <dc:date>2010-12-09T21:23:51</dc:date>
    <meta:editing-cycles>67</meta:editing-cycles>
    <meta:editing-duration>PT24H43M26S</meta:editing-duration>
    <meta:print-date>2009-12-04T18:41:40</meta:print-date>
    <dc:creator>Raffael Herzog</dc:creator>
    <meta:document-statistic meta:table-count="0" meta:image-count="4" meta:object-count="0" meta:page-count="2" meta:paragraph-count="29" meta:word-count="322" meta:character-count="2469"/>
    <meta:user-defined meta:name="Info 1"/>
    <meta:user-defined meta:name="Info 2"/>
    <meta:user-defined meta:name="Info 3"/>
    <meta:user-defined meta:name="Info 4"/>
  </office:meta>
</office:document-meta>
</file>