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C7000012CF00000514886149BE.svm"/>
  <manifest:file-entry manifest:media-type="image/png" manifest:full-path="Pictures/100000000000082A00000099D525EB9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4.741cm" fo:text-indent="0cm" style:auto-text-indent="false"/>
    </style:style>
    <style:style style:name="P2" style:family="paragraph" style:parent-style-name="Lead">
      <style:text-properties fo:font-style="normal" fo:font-weight="bold" style:font-style-asian="normal" style:font-weight-asian="bold" style:font-style-complex="normal" style:font-weight-complex="bold"/>
    </style:style>
    <style:style style:name="P3" style:family="paragraph" style:parent-style-name="Standard" style:list-style-name="L1"/>
    <style:style style:name="P4" style:family="paragraph" style:parent-style-name="Title" style:master-page-name="First_20_Page">
      <style:paragraph-properties style:page-number="auto"/>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PPS-Adresse">
      <style:graphic-properties style:vertical-pos="from-top" style:vertical-rel="paragraph-content" style:horizontal-pos="from-left" style:horizontal-rel="paragraph-content"/>
    </style:style>
    <style:style style:name="fr3"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4"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5"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108">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2">
        <draw:text-box fo:min-height="2.499cm">
          <text:p text:style-name="Kontakt"><draw:frame draw:style-name="fr2" draw:name="Rahmen3" text:anchor-type="paragraph" svg:x="-4.001cm" svg:y="0cm" svg:width="3cm" draw:z-index="3"><draw:text-box fo:min-height="0.852cm"><text:p text:style-name="Kontakt">Parti Pirate Suisse<text:line-break/>1337 Vallorbe<text:line-break/><text:a xlink:type="simple" xlink:href="http://www.piraten-partei.ch/">www.partipirate.ch</text:a></text:p></draw:text-box></draw:frame><draw:frame draw:style-name="fr5" draw:name="Grafik2" text:anchor-type="paragraph" svg:x="0cm" svg:y="0cm" svg:width="5.549cm" svg:height="1.499cm" draw:z-index="5"><draw:image xlink:href="Pictures/200000C7000012CF00000514886149BE.svm" xlink:type="simple" xlink:show="embed" xlink:actuate="onLoad"/></draw:frame>Denis Simonet, Président (D, F)<text:line-break/><text:a xlink:type="simple" xlink:href="mailto:denis.simonet@piraten-partei.ch">denis.simonet@partipirate.ch</text:a><text:line-break/>076 509 84 82</text:p>
          <text:p text:style-name="Kontakt">Pascal Gloor, Vize-Président (F, D)<text:line-break/><text:a xlink:type="simple" xlink:href="mailto:pascal.gloor@piraten-partei.ch">pascal.gloor@partipirate.ch</text:a><text:line-break/>079 346 00 26</text:p>
        </draw:text-box>
      </draw:frame>
      <text:p text:style-name="P4"><text:subject>Nacktscanner</text:subject></text:p>
      <text:p text:style-name="Heading"><text:title>Vermeintlicher Sicherheitsgewinn – massiver Eingriff in die Privatsphäre</text:title></text:p>
      <text:p text:style-name="Lead"><draw:frame draw:style-name="Datum" draw:name="Rahmen1" text:anchor-type="paragraph" fo:min-width="0.101cm" draw:z-index="0"><draw:text-box fo:min-height="0.101cm"><text:p text:style-name="P2"><text:date style:data-style-name="N108" text:date-value="2011-10-21T17:16:51.99"/></text:p></draw:text-box></draw:frame>Der vereitelte Flugzeuganschlag von Detroit scheint den Nacktscannern in den Flughäfen zum Durchbruch zu verhelfen. Weltweit wird deren Einsatz heftig diskutiert, die Niederlande haben am Dienstag bereits die Einführung von Body-Scannern innert der nächsten drei Wochen beschlossen.<text:note text:id="ftn1" text:note-class="footnote"><text:note-citation>1</text:note-citation><text:note-body><text:p text:style-name="Footnote"><text:a xlink:type="simple" xlink:href="http://www.tagesanzeiger.ch/ausland/europa/Niederlande-fuehren-Koerperscanner-ein/story/25237279">http://www.tagesanzeiger.ch/ausland/europa/Niederlande-fuehren-Koerperscanner-ein/story/25237279</text:a><text:line-break/>Tagesanzeiger.ch: Niederlande führen Körperscanner ein</text:p></text:note-body></text:note></text:p>
      <text:p text:style-name="Standard">Die Piratenpartei lehnt den Einsatz von Nacktscannern entschieden ab, und zwar aus folgenden Gründen:</text:p>
      <text:list xml:id="list1386271391" text:style-name="L1">
        <text:list-item>
          <text:p text:style-name="P3">Der Anteil der vorsätzlich verursachten Flugzeugunglücke beträgt gerade einmal rund drei Prozent.<text:note text:id="ftn2" text:note-class="footnote"><text:note-citation>2</text:note-citation><text:note-body><text:p text:style-name="Footnote"><text:a xlink:type="simple" xlink:href="http://www.baaa-acro.com/Statistiques%20diverses.htm">http://www.baaa-acro.com/Statistiques%20diverses.htm</text:a><text:line-break/>Flugzeugunglücksstatistiken</text:p></text:note-body></text:note> Der weitaus grösste Teil der Unglücke ist auf menschliches oder technisches Versagen zurückzuführen. Das Potenzial zur Verbesserung der Flugsicherheit durch Terrorismusbekämpfung ist also vergleichsweise sehr klein. Die Gefahr, von einem Blitz getötet zu werden, ist 20 Mal grösser als die Gefahr, einem Flugzeugattentat zum Opfer zu fallen.<text:note text:id="ftn3" text:note-class="footnote"><text:note-citation>3</text:note-citation><text:note-body><text:p text:style-name="Footnote"><text:a xlink:type="simple" xlink:href="http://trueslant.com/ryansager/2009/12/29/the-availability-of-terror/">http://trueslant.com/ryansager/2009/12/29/the-availability-of-terror/</text:a><text:line-break/>Ryan Sager: The Availability of Terror</text:p></text:note-body></text:note></text:p>
        </text:list-item>
        <text:list-item>
          <text:p text:style-name="P3">Die Nacktscanner sind alles andere als ein Allheilmittel. Sie verbessern die Sicherheit nur minimal. Viele potenziell gefährliche Substanzen kann auch ein Nacktscanner nicht erkennen. Somit täuscht er Sicherheit vor.<text:note text:id="ftn4" text:note-class="footnote"><text:note-citation>4</text:note-citation><text:note-body><text:p text:style-name="Footnote"><text:a xlink:type="simple" xlink:href="http://www.heise.de/newsticker/meldung/Meinungsumschwung-bei-Nacktscannern-893466.html">http://www.heise.de/newsticker/meldung/Meinungsumschwung-bei-Nacktscannern-893466.html</text:a><text:line-break/>Heise.de: Meinungsumschwung bei Nacktscannern</text:p></text:note-body></text:note></text:p>
        </text:list-item>
        <text:list-item>
          <text:p text:style-name="P3">Gerade der aktuelle Anschlagversuch hat gezeigt, dass menschliche Entscheidungen die Schwachstelle jedes Sicherheitskonzeptes sind. Es ist eine Illusion zu glauben, dass man die Sicherheit an die Technik delegieren kann. Statt in Technik ist in die Ausbildung der Menschen zu investieren. </text:p>
        </text:list-item>
        <text:list-item>
          <text:p text:style-name="P3">Last but not least: Die Nacktscanner sind ein Eingriff in die Privatsphäre der Passagiere – selbst wenn nur eine schematische Silhouette auf dem Monitor erscheint. So bringt er zum Beispiel Intimschmuck oder einen künstlichen Darmausgang zum Vorschein.<text:note text:id="ftn5" text:note-class="footnote"><text:note-citation>5</text:note-citation><text:note-body><text:p text:style-name="Footnote"><text:a xlink:type="simple" xlink:href="http://www.zeit.de/digital/datenschutz/2009-12/nacktscanner-unsinn">http://www.zeit.de/digital/datenschutz/2009-12/nacktscanner-unsinn</text:a><text:line-break/>Zeit.de: Wir sind doch längst nackt</text:p></text:note-body></text:note></text:p>
        </text:list-item>
      </text:list>
      <text:p text:style-name="Standard">Die Piratenpartei wehrt sich auch gegen das Sammeln und Speichern von Passagierdaten. Diese machen die Fluggäste nicht nur nackt, sondern gläsern. Die sogenannten PNR-Daten<text:note text:id="ftn6" text:note-class="footnote"><text:note-citation>6</text:note-citation><text:note-body><text:p text:style-name="Footnote"><text:a xlink:type="simple" xlink:href="http://de.wikipedia.org/wiki/PNR">http://de.wikipedia.org/wiki/PNR</text:a><text:line-break/>Wikipedia: Passenger Name Record</text:p></text:note-body></text:note> werden gezielt mit dem Zweck eingeführt, ein Verhaltensprofil jedes Passagiers erstellen, ihn also durchschauen zu können. </text:p>
      <text:p text:style-name="Standard"><text:soft-page-break/>Die Piratenpartei möchte der Hysterie, die seit den Anschlägen am 11. September 2001 um sich gegriffen hat, entgegentreten. Wir stellen mit Sorge fest, dass freiheitliche Grundrechte Stück für Stück beschnitten werden. Für den im Vergleich zu potenziellen Sicherheitsverbesserungen in anderen Gefahrenquellen sehr bescheidenen Sicherheitsgewinn bei der Terrorismusbekämpfung lohnt es sich unserer Ansicht nach nicht, das in unserer Verfassung verbriefte Recht auf Privatsphäre<text:note text:id="ftn7" text:note-class="footnote"><text:note-citation>7</text:note-citation><text:note-body><text:p text:style-name="Footnote"><text:a xlink:type="simple" xlink:href="http://www.admin.ch/ch/d/sr/101/a13.html">http://www.admin.ch/ch/d/sr/101/a13.html</text:a><text:line-break/>Bundesverfassung der Schweizerischen Eidgenossenschaft: Art. 13 Schutz der Privatsphäre</text:p></text:note-body></text:note> einzuschränken. Wir wollen nicht in einem Staat leben, der seine Bürger auf Schritt und Tritt überwacht und generalverdächtigt.</text:p>
      <text:p text:style-name="Überschrift_20_About">À propos du Parti Pirate</text:p>
      <text:p text:style-name="Standard">Le Parti Pirate Suisse représente les intérêts de la «génération numérique». Il influence la formation de l'opinion et la politique. Les buts des Pirates comprennent la promotion de l'accès libre à la connaissance et à la culture, le renforcement des droits civiques, la protection de la sphère privée, un État transparent et la lutte contre la censure. Le parti a été fondé le 12 juillet 2009 et compte déjà plus de 1500 memb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style:shadow="none">
        <style:tab-stops/>
      </style:paragraph-properties>
      <style:text-properties style:font-name="Aller Light" fo:font-size="10pt" fo:language="fr" fo:country="CH"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0.25cm" fo:margin-bottom="0.15cm"/>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5.549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3.701cm" svg:height="1cm" text:anchor-type="char" svg:x="2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4.741cm" fo:text-indent="0cm" style:auto-text-indent="false"/>
    </style:style>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001cm" fo:margin-bottom="2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3.701cm" svg:height="1cm" draw:z-index="6"><draw:image xlink:href="Pictures/200000C7000012CF00000514886149BE.svm" xlink:type="simple" xlink:show="embed" xlink:actuate="onLoad"/></draw:frame><text:subject>Nacktscanner</text:subject><text:tab/><text:span text:style-name="MT1"><text:title>Vermeintlicher Sicherheitsgewinn – massiver Eingriff in die Privatsphäre</text:title></text:span></text:p>
      </style:header>
      <style:footer>
        <text:p text:style-name="Footer"><draw:frame draw:style-name="Mfr2" draw:name="Grafik3" text:anchor-type="paragraph" svg:width="21.001cm" svg:height="1.625cm" draw:z-index="1"><draw:image xlink:href="Pictures/100000000000082A00000099D525EB98.png" xlink:type="simple" xlink:show="embed" xlink:actuate="onLoad"/></draw:frame><text:modification-date style:data-style-name="N76">21. octobre 2011</text:modification-date><text:tab/><text:tab/>Seite <text:page-number text:select-page="current"/>/<text:page-count>2</text:page-count></text:p>
      </style:footer>
    </style:master-page>
    <style:master-page style:name="First_20_Page" style:display-name="First Page" style:page-layout-name="Mpm2" style:next-style-name="Standard">
      <style:footer>
        <text:p text:style-name="MP1"><draw:frame draw:style-name="Mfr2" draw:name="graphics1" text:anchor-type="paragraph" svg:width="21.001cm" svg:height="1.625cm" draw:z-index="4"><draw:image xlink:href="Pictures/100000000000082A00000099D525EB98.png" xlink:type="simple" xlink:show="embed" xlink:actuate="onLoad"/></draw:frame><text:date style:data-style-name="N76" text:date-value="2011-10-21T17:16:51.99"/><text:tab/><text:tab/>page <text:page-number text:select-page="current"/>/<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Vermeintlicher Sicherheitsgewinn – massiver Eingriff in die Privatsphäre</dc:title>
    <dc:subject>Nacktscanner</dc:subject>
    <meta:initial-creator>Raffael Herzog</meta:initial-creator>
    <meta:creation-date>2009-08-04T10:02:54</meta:creation-date>
    <dc:date>2011-10-21T17:16:51</dc:date>
    <meta:editing-cycles>70</meta:editing-cycles>
    <meta:editing-duration>PT23H54M9S</meta:editing-duration>
    <meta:print-date>2009-12-04T18:41:40</meta:print-date>
    <dc:creator>Raffael Herzog</dc:creator>
    <meta:document-statistic meta:table-count="0" meta:image-count="4" meta:object-count="0" meta:page-count="2" meta:paragraph-count="26" meta:word-count="518" meta:character-count="4127" meta:non-whitespace-character-count="3630"/>
    <meta:user-defined meta:name="Info 1"/>
    <meta:user-defined meta:name="Info 2"/>
    <meta:user-defined meta:name="Info 3"/>
    <meta:user-defined meta:name="Info 4"/>
  </office:meta>
</office:document-meta>
</file>