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AF000015D9000005147DB3944C.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4.741cm" fo:text-indent="0cm"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hadow="none">
        <style:columns fo:column-count="1" fo:column-gap="0cm"/>
      </style:graphic-properties>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Graphics">
      <style:graphic-properties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4.034cm" draw:z-index="1">
        <draw:text-box fo:min-height="1.499cm">
          <text:p text:style-name="Kontakt"><draw:frame draw:style-name="fr2" draw:name="Rahmen3" text:anchor-type="paragraph" svg:x="-4.001cm" svg:y="0cm" svg:width="3cm" draw:z-index="2"><draw:text-box fo:min-height="0.852cm"><text:p text:style-name="Kontakt">Piratenpartei Zürich<text:line-break/>8000 Zürich<text:line-break/><text:a xlink:type="simple" xlink:href="http://zh.piratenpartei.ch/">zh.piratenpartei.ch</text:a></text:p></draw:text-box></draw:frame><draw:frame draw:style-name="fr5" draw:name="Grafik2" text:anchor-type="paragraph" svg:width="6.391cm" svg:height="1.499cm" draw:z-index="3"><draw:image xlink:href="Pictures/200000AF000015D9000005147DB3944C.svm" xlink:type="simple" xlink:show="embed" xlink:actuate="onLoad"/></draw:frame>Michael Gregr, Präsident<text:line-break/><text:a xlink:type="simple" xlink:href="mailto:michael.gregr@piratenpartei.ch">michael.gregr@piratenpartei.ch</text:a><text:line-break/>079 885 02 91</text:p>
          <text:p text:style-name="Kontakt">Benno Luthiger, Vizepräsident<text:line-break/><text:a xlink:type="simple" xlink:href="mailto:benno.luthiger@piratenpartei.ch">benno.luthiger@piratenpartei.ch</text:a><text:line-break/>078 953 68 81</text:p>
        </draw:text-box>
      </draw:frame>
      <text:p text:style-name="P3"><text:subject>WikiLeaks</text:subject></text:p>
      <text:p text:style-name="Heading"><text:title>WikiLeaks nach DNS-Sperre dank Piratenpartei Schweiz weiterhin erreichbar</text:title></text:p>
      <text:p text:style-name="Lead"><draw:frame draw:style-name="Datum" draw:name="Rahmen1" text:anchor-type="paragraph" fo:min-width="0.101cm" draw:z-index="0"><draw:text-box fo:min-height="0.101cm"><text:p text:style-name="P2"><text:date style:data-style-name="N76" text:date-value="2011-02-10T15:09:31">10. Februar 2011</text:date></text:p></draw:text-box></draw:frame>Heute um 10 Uhr berichtete WikiLeaks von einem Umzug in die Schweiz.<text:note text:id="ftn1" text:note-class="footnote"><text:note-citation>1</text:note-citation><text:note-body><text:p text:style-name="Footnote"><text:a xlink:type="simple" xlink:href="http://twitter.com/#!/wikileaks/status/10621623082156033">http://twitter.com/#!/wikileaks/status/10621623082156033</text:a></text:p></text:note-body></text:note> "Wir sind nicht über Beweggründe, Details oder Pläne von WikiLeaks informiert. Lediglich wikileaks.ch ist auf uns registriert" lässt der Parteipräsident Denis Simonet per Twitter verlauten.<text:note text:id="ftn2" text:note-class="footnote"><text:note-citation>2</text:note-citation><text:note-body><text:p text:style-name="Footnote"><text:a xlink:type="simple" xlink:href="http://twitter.com/#!/SciF0r/status/10641772438884352">http://twitter.com/#!/SciF0r/status/10641772438884352</text:a></text:p></text:note-body></text:note></text:p>
      <text:p text:style-name="Standard">Die Domain ist seit Juni 2010 im Besitz der Piratenpartei Schweiz und leitet auf die Server des Projektes weiter.<text:note text:id="ftn3" text:note-class="footnote"><text:note-citation>3</text:note-citation><text:note-body><text:p text:style-name="Footnote"><text:a xlink:type="simple" xlink:href="http://wiki.piratenpartei.ch/wiki/Vorstand:Protokoll_Vorstand_20100608#Antrag:_wikileaks.ch_.C3.BCbernehmen">http://wiki.piratenpartei.ch/wiki/Vorstand:Protokoll_Vorstand_20100608#Antrag:_wikileaks.ch_.C3.BCbernehmen</text:a></text:p></text:note-body></text:note> Um 18:00 Uhr tritt die Piratenpartei Schweiz in Biel vor die Medien um weitere Fragen zu klären (Communication Center, 3. Stock, Brainpool). </text:p>
      <text:p text:style-name="Standard">Die Einträge gelöscht hat der Nameserver-Anbieter EveryDNS.net. Da die Schweizer Domain ebenfalls bei diesem Anbieter aufgelistet ist, besteht das Risiko einer weiteren Sperre. Es wird intern diskutiert, ob und wohin die Einträge umgezogen werden sollen.</text:p>
      <text:p text:style-name="Standard">Die Piratenpartei möchte die Schweiz in ihrem Ruf als sicheren Hafen für Pressefreiheit, demokratische Kontrolle und Menschenrechte festigen. Breite, vorbehaltlose Veröffentlichungen von sensitiven Material birgt grosse Chancen, beinhaltet aber auch Risiken. Freie Information ist eine wichtige Grundlage für das friedliche Zusammenleben in einer gerechten Welt. Die Aktionen des WikiLeaks-Projektes stellen sowohl die herrschende Strukturen wie auch die Verfechter der Transparenz vor eine grosse Herausforderung. Wir stehen mitten in einer informationellen Revolution.</text:p>
      <text:p text:style-name="Überschrift_20_About">Über die Piratenpartei Zürich</text:p>
      <text:p text:style-name="Standard">Die Piratenpartei Zürich vertritt die politischen Interessen der «digitalen Generation» und nimmt auf die politische Landschaft und Meinungsbildung im Kanton Zürich Einfluss. Die Ziele der Piraten umfassen die Förderung des freien Zugangs zu Wissen und Kultur, die Stärkung der Bürgerrechte und der Privatsphäre, einen transparenten Staat und die Bekämpfung von Medienverboten und Zensur. Die am 21. Oktober 2010 gegründete Sektion der Piratenpartei Schweiz zählt bereits über 3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25cm" fo:margin-bottom="0.15cm"/>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fo:hyphenation-ladder-count="no-limit" style:page-number="auto"/>
      <style:text-properties style:font-name="Aller Light1" fo:font-size="8pt" fo:font-style="italic" style:font-name-asian="LinLibertineI" style:font-size-asian="8pt" style:font-style-asian="italic" style:font-name-complex="LinLibertineI" style:font-size-complex="8pt"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4.741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5.001cm" fo:margin-bottom="2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paragraph" svg:y="2cm" svg:width="4.3cm" svg:height="1cm" draw:z-index="0"><draw:image xlink:href="Pictures/200000AF000015D9000005147DB3944C.svm" xlink:type="simple" xlink:show="embed" xlink:actuate="onLoad"/></draw:frame><text:subject>WikiLeaks</text:subject><text:tab/><text:span text:style-name="MT1"><text:title>WikiLeaks nach DNS-Sperre dank Piratenpartei Schweiz weiterhin erreichbar</text:title></text:span></text:p>
      </style:header>
      <style:footer>
        <text:p text:style-name="Footer"><draw:frame draw:style-name="Mfr2" draw:name="Grafik3" text:anchor-type="paragraph" svg:width="21.001cm" svg:height="1.625cm" draw:z-index="0"><draw:image xlink:href="Pictures/100000000000082A00000099D525EB98.png" xlink:type="simple" xlink:show="embed" xlink:actuate="onLoad"/></draw:frame><text:modification-date style:data-style-name="N76">10. Februar 2011</text:modification-date><text:tab/><text:tab/>Seite <text:page-number text:select-page="current"/>/<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21.001cm" svg:height="1.625cm" draw:z-index="4"><draw:image xlink:href="Pictures/100000000000082A00000099D525EB98.png" xlink:type="simple" xlink:show="embed" xlink:actuate="onLoad"/></draw:frame><text:date style:data-style-name="N76" text:date-value="2011-02-10T15:09:31">10. Februar 2011</text:date><text:tab/><text:tab/>Seite <text:page-number text:select-page="current"/>/<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WikiLeaks nach DNS-Sperre dank Piratenpartei Schweiz weiterhin erreichbar</dc:title>
    <dc:subject>WikiLeaks</dc:subject>
    <meta:initial-creator>Raffael Herzog</meta:initial-creator>
    <meta:creation-date>2009-08-04T10:02:54</meta:creation-date>
    <dc:date>2011-02-10T15:09:31</dc:date>
    <meta:editing-cycles>69</meta:editing-cycles>
    <meta:editing-duration>P1DT9M8S</meta:editing-duration>
    <meta:print-date>2009-12-04T18:41:40</meta:print-date>
    <dc:creator>Raffael Herzog</dc:creator>
    <meta:document-statistic meta:table-count="0" meta:image-count="4" meta:object-count="0" meta:page-count="1" meta:paragraph-count="18" meta:word-count="314" meta:character-count="2504"/>
    <meta:user-defined meta:name="Info 1"/>
    <meta:user-defined meta:name="Info 2"/>
    <meta:user-defined meta:name="Info 3"/>
    <meta:user-defined meta:name="Info 4"/>
  </office:meta>
</office:document-meta>
</file>