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ller-Bold" svg:font-family="Aller-Bold"/>
    <style:font-face style:name="Aller-Light" svg:font-family="Aller-Light"/>
    <style:font-face style:name="Mangal1" svg:font-family="Mangal"/>
    <style:font-face style:name="Aller-LightItalic" svg:font-family="Aller-LightItalic" style:font-family-generic="script"/>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asian="Aller-Light" style:font-name-complex="Aller-Light"/>
    </style:style>
    <style:style style:name="T2" style:family="text">
      <style:text-properties style:font-name-asian="Aller-LightItalic" style:font-name-complex="Aller-Light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haltsverzeichnis</text:p>
      <text:p text:style-name="P1"/>
      <text:p text:style-name="P1">1 Pflichtenheft und Reglement der Arbeitsgruppe Podcast</text:p>
      <text:p text:style-name="P1"/>
      <text:p text:style-name="P1"><text:span text:style-name="T1">Gültig ab: </text:span><text:span text:style-name="T2">DATUM</text:span></text:p>
      <text:p text:style-name="P1"><text:span text:style-name="T2"/></text:p>
      <text:p text:style-name="P1">Unabhängig und trotzdem piratig, das Ziel des Podcasts ist es einen anderen Blick auf die Politik zu werfen, mit vielen Informationen und Zusammenhängen in neuem Licht. Ohne viel Lesen zu müssen, kann man mit dem Podcast auf dem laufenden bleiben.</text:p>
      <text:p text:style-name="P1"><text:span text:style-name="T1"/></text:p>
      <text:p text:style-name="P1"><text:span text:style-name="T1">1. </text:span>Bezeichnungen</text:p>
      <text:p text:style-name="P1">a) Weibliche und männliche Bezeichnungen werden im Folgenden synonym verwendet.</text:p>
      <text:p text:style-name="P1"><text:span text:style-name="T1"/></text:p>
      <text:p text:style-name="P1"><text:span text:style-name="T1">2. </text:span>Name</text:p>
      <text:p text:style-name="P1"><text:span text:style-name="T1">a) Unter dem Namen „</text:span>Arbeitsgruppe Podcast“, <text:span text:style-name="T1">abgekürzt „</text:span>AG POD“, <text:span text:style-name="T1">besteht eine Arbeitsgruppe der </text:span><text:span text:style-name="T2">Piratenpartei Schweiz </text:span><text:span text:style-name="T1">im Sinne von Artikel 12 der Statuten der </text:span><text:span text:style-name="T2">Piratenpartei Schweiz</text:span><text:span text:style-name="T1">.</text:span></text:p>
      <text:p text:style-name="P1"><text:span text:style-name="T1">b) Die Arbeitsgruppe betreibt den Podcast unter dem Namen „</text:span>parrot.fm“<text:span text:style-name="T1">.</text:span></text:p>
      <text:p text:style-name="P1"><text:span text:style-name="T1"/></text:p>
      <text:p text:style-name="P1"><text:span text:style-name="T1">3. </text:span>Reglemente</text:p>
      <text:p text:style-name="P1">a) Es gilt das Reglement der Arbeitsgruppen der <text:span text:style-name="T2">Piratenpartei Schweiz </text:span><text:span text:style-name="T1">soweit dieses Pflichtenheft in den folgenden Punkten nicht davon abweicht:</text:span></text:p>
      <text:p text:style-name="P1"><text:span text:style-name="T1">i. Die AG Leitung kann vom Vorstand nicht abgesetzt werden.</text:span></text:p>
      <text:p text:style-name="P1">ii. Der Ausschluss von Mitgliedern aus der AG POD kann nicht an den Vorstand weitergezogen werden.</text:p>
      <text:p text:style-name="P1"><text:span text:style-name="T1"/></text:p>
      <text:p text:style-name="P1"><text:span text:style-name="T1">4. </text:span>Auftrag</text:p>
      <text:p text:style-name="P1">a) Die <text:span text:style-name="T1">AG POD</text:span> konzipiert, produziert und veröffentlicht Podcasts mit dem Schwerpunkt <text:span text:style-name="T2">Piratenpartei</text:span><text:span text:style-name="T1">.</text:span></text:p>
      <text:p text:style-name="P1"><text:span text:style-name="T1">b) Die AG POD konzipiert, produziert und führt redaktionell begleitete Streams durch.</text:span></text:p>
      <text:p text:style-name="P1">c) Die AG POD hat Zugang zu allen Aufzeichnungen, welche die Piratenpartei von Veranstaltungen macht.</text:p>
      <text:p text:style-name="P1">d) Die AG POD vermittelt an interessierte Mitglieder und Sympathisanten Know-How in Audiokommunikation und -bearbeitung.</text:p>
      <text:p text:style-name="P1"><text:span text:style-name="T1"/></text:p>
      <text:p text:style-name="P1"><text:span text:style-name="T1">5. </text:span>Abgrenzung</text:p>
      <text:p text:style-name="P1">a) Die <text:span text:style-name="T1">AG POD</text:span> ist nicht zuständig für redaktionell unbegleitete Streams von Veranstaltungen der Piratenpartei. <text:span text:style-name="T1">Dafür ist die </text:span><text:span text:style-name="T2">AG MMD </text:span><text:span text:style-name="T1">zuständig.</text:span></text:p>
      <text:p text:style-name="P1"><text:span text:style-name="T1">b) Die AG POD betreibt keine Public Relations der Piratenpartei und ist nicht verpflichtet Inhalte der AG PR zu veröffentlichen.</text:span></text:p>
      <text:p text:style-name="P1"><text:span text:style-name="T1">c) Die AG POD ist nicht verpflichtet Kommunikationsstrategien der AG PR oder AG KS zu übernehmen.</text:span></text:p>
      <text:p text:style-name="P1"><text:span text:style-name="T1"/></text:p>
      <text:p text:style-name="P1"><text:span text:style-name="T1">6. </text:span>Unabhängigkeit</text:p>
      <text:p text:style-name="P1">a) Die <text:span text:style-name="T1">AG POD</text:span> nutzt die Infrastruktur der Piratenpartei Schweiz, unterliegt aber <text:span text:style-name="T1">nicht den Weisungen des Vorstandes zur Digitalen Infrastruktur. Die </text:span><text:span text:style-name="T2">AG DI hat beratende Funktion,</text:span> um Sicherheitsrisiken zu minimieren.</text:p>
      <text:p text:style-name="P1">b) Die AG POD ist redaktionell unabhängig von der Piratenpartei Schweiz.</text:p>
      <text:p text:style-name="P1">i. Die Piratenpartei macht keine Weisungen zu den Inhalten.</text:p>
      <text:p text:style-name="P1">ii. Der Podcast ist kein offizieller Kommunikationskanal der Piratenpartei Schweiz.</text:p>
      <text:p text:style-name="P1">iii. Die Meinungen welche im Podcast vertreten werden, müssen nicht die Meinungen der Piratenpartei Schweiz wiederspiegeln.</text:p>
      <text:p text:style-name="P1"><text:span text:style-name="T1"/></text:p>
      <text:p text:style-name="P1"><text:soft-page-break/><text:span text:style-name="T1">7. </text:span>Inkraftreten und Änderungen</text:p>
      <text:p text:style-name="P1">a) Dieses Pflichtenheft kann durch den Vorstand der Piratenpartei Schweiz mit einfachem Mehr der anwesenden Mitglieder angepasst werden.</text:p>
      <text:p text:style-name="P1">b) Dieses Pflichtenheft tritt durch Beschluss des Vorstandes der Piratenpartei <text:span text:style-name="T1">Schweiz vom DATUM am </text:span><text:span text:style-name="T2">DATUM </text:span><text:span text:style-name="T1">in Kraft.</text:span></text:p>
      <text:p text:style-name="P1"><text:span text:style-name="T1"/></text:p>
      <text:p text:style-name="P1">1.1 Übergangsregelungen</text:p>
      <text:p text:style-name="P1"><text:span text:style-name="T1">1. Die Amtszeit des derzeitigen Leiters terminiert auf den 31.März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ller-Bold" svg:font-family="Aller-Bold"/>
    <style:font-face style:name="Aller-Light" svg:font-family="Aller-Light"/>
    <style:font-face style:name="Mangal1" svg:font-family="Mangal"/>
    <style:font-face style:name="Aller-LightItalic" svg:font-family="Aller-LightItalic" style:font-family-generic="script"/>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Gregr</meta:initial-creator>
    <meta:creation-date>2011-11-16T19:24:32.64</meta:creation-date>
    <dc:date>2011-11-16T22:22:27.18</dc:date>
    <dc:creator>Michael Gregr</dc:creator>
    <meta:editing-duration>PT02H13M15S</meta:editing-duration>
    <meta:editing-cycles>6</meta:editing-cycles>
    <meta:generator>OpenOffice.org/3.2$Win32 OpenOffice.org_project/320m18$Build-9502</meta:generator>
    <meta:document-statistic meta:table-count="0" meta:image-count="0" meta:object-count="0" meta:page-count="2" meta:paragraph-count="33" meta:word-count="397" meta:character-count="2742"/>
  </office:meta>
</office:document-meta>
</file>