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 fo:margin-left="1.323cm" fo:margin-right="0cm" fo:text-indent="-1.302cm" style:auto-text-indent="false">
        <style:tab-stops/>
      </style:paragraph-properties>
    </style:style>
    <style:style style:name="P4" style:family="paragraph" style:parent-style-name="Standard" style:list-style-name="L1">
      <style:paragraph-properties fo:margin-left="1.919cm" fo:margin-right="0cm" fo:text-indent="-0.635cm" style:auto-text-indent="false">
        <style:tab-stops/>
      </style:paragraph-properties>
    </style:style>
    <style:style style:name="P5" style:family="paragraph" style:parent-style-name="Standard" style:list-style-name="L1">
      <style:paragraph-properties fo:margin-left="0.021cm" fo:margin-right="0cm" fo:text-indent="0cm" style:auto-text-indent="false">
        <style:tab-stops/>
      </style:paragraph-properties>
    </style:style>
    <style:style style:name="P6" style:family="paragraph" style:parent-style-name="Heading_20_1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Heading_20_1">
      <style:paragraph-properties fo:margin-top="0.423cm" fo:margin-bottom="0.212cm" fo:keep-with-next="always"/>
      <style:text-properties style:font-name="Arial" fo:font-size="10pt" fo:font-weight="normal" style:font-name-asian="AR PL UMing HK" style:font-size-asian="10pt" style:font-weight-asian="normal" style:font-name-complex="Lohit Hindi" style:font-size-complex="10pt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dnung über Bezirks- und Ortsektionen </text:p>
      <text:h text:style-name="P6" text:outline-level="1">I Grundsatz </text:h>
      <text:list xml:id="list1395235092" text:style-name="L1">
        <text:list-item>
          <text:p text:style-name="P3">Mitglieder einer Bezirks- oder Ortssektion (im weiteren Verlauf nur noch Sektion genannt) sind zugleich Mitglieder der Kantonspartei und der PPS. Der Beitritt, Austritt oder Ausschluss erfolgt gleichzeitig. </text:p>
        </text:list-item>
        <text:list-item>
          <text:p text:style-name="P3">Jedes Mitglied kann die Zugehörigkeit zu einer Sektion frei wählen. </text:p>
        </text:list-item>
        <text:list-item>
          <text:p text:style-name="P3">Neumitglieder oder Übertritte aus anderen Sektionen müssen durch den Vorstand der neuen Sektion innerhalb von 15 Tagen nach Beitritt dem Vorstand der PPS und der PPBE gemeldet werden. </text:p>
        </text:list-item>
        <text:list-item>
          <text:p text:style-name="P3">Es ist nur möglich Mitglied einer Sektionen zu sein. </text:p>
        </text:list-item>
      </text:list>
      <text:h text:style-name="P7" text:outline-level="1">II Gründung </text:h>
      <text:list xml:id="list1999322800" text:continue-numbering="true" text:style-name="L1">
        <text:list-item>
          <text:p text:style-name="P3">Gründungsmitglieder einer Sektion müssen Piraten der PPS sein. </text:p>
        </text:list-item>
        <text:list-item>
          <text:p text:style-name="P3">Ein Vertreter des Vorstandes der PPS überprüft an der Gründungsversammlung, dass alle Gründungsmitglieder Art. 7 der PPS Statuten erfüllen. Gründungsmitglieder, die Mitglied der Kantonssektion sind können auch durch Vertreter des Vorstands der Kantonssektion überprüft werden. </text:p>
        </text:list-item>
        <text:list-item>
          <text:p text:style-name="P3">Alle Mitglieder der PPBE werden durch den Vorstand der PPBE vorgängig darüber informiert, wann eine neue Sektion ihre Gründungsversammlung durchführt. </text:p>
        </text:list-item>
        <text:list-item>
          <text:p text:style-name="P3">Die Gründung einer Sektion führt zur vorläufigen Mitgliedschaft aller </text:p>
        </text:list-item>
        <text:list-item>
          <text:p text:style-name="P3">Der Vorstand informiert nach der Gründung einer Sektion alle betroffenen Mitglieder, dass sie der Sektion zugeteilt werden, wenn sie sich nicht innerhalb von 30 Tagen beim Vorstand melden. </text:p>
        </text:list-item>
      </text:list>
      <text:h text:style-name="P7" text:outline-level="1">III Buchführung und Finanzen der Sektionen </text:h>
      <text:list xml:id="list1222382675" text:continue-numbering="true" text:style-name="L1">
        <text:list-item>
          <text:p text:style-name="P3">Die Sektionen haben die Wahl zwischen </text:p>
          <text:list>
            <text:list-item>
              <text:p text:style-name="P2">Selbstständigen Führung einer Buchhaltung </text:p>
            </text:list-item>
          </text:list>
          <text:p text:style-name="P2">und </text:p>
          <text:list text:continue-numbering="true">
            <text:list-item>
              <text:p text:style-name="P2">einer durch die PPBE geführte Buchhaltung </text:p>
            </text:list-item>
            <text:list-item>
              <text:p text:style-name="P2">die Führung der Buchhaltung durch die PPBE erfolgt auf Antrag an den Vorstand </text:p>
            </text:list-item>
          </text:list>
        </text:list-item>
        <text:list-item>
          <text:p text:style-name="P3">Die finanziellen Mittel werden der Sektion durch die PPBE zur Verfügung gestellt. </text:p>
          <text:list>
            <text:list-item>
              <text:p text:style-name="P2">Führt die PPBE die Buchhaltung . hat die Sektion Anspruch auf ein angemessenes Budget. </text:p>
              <text:list>
                <text:list-item>
                  <text:p text:style-name="P4">Für die Ausweisung der Spenden in diesem Fall die PPBE zuständig. </text:p>
                </text:list-item>
              </text:list>
            </text:list-item>
            <text:list-item>
              <text:p text:style-name="P2">Ansonsten stehen ihnen ein Betrag zu, der entsprechend der Anzahl Mitglieder bemessen wird. </text:p>
            </text:list-item>
          </text:list>
        </text:list-item>
        <text:list-item>
          <text:p text:style-name="P3">Sektionen erheben keine eigenen Mitgliederbeiträge, können jedoch folgende Finanzierungsmöglichkeiten nutzen: </text:p>
          <text:list>
            <text:list-item>
              <text:p text:style-name="P2">Spenden, die entsprechend den Statuten der PPS ausgewiesen werden müssen; </text:p>
            </text:list-item>
            <text:list-item>
              <text:p text:style-name="P2">Einnahmen aus Aktionen oder Veranstaltungen. </text:p>
            </text:list-item>
          </text:list>
        </text:list-item>
        <text:list-item>
          <text:p text:style-name="P3">Der Vorstand vergütet 25% des Mitgliederbeitrags an die Sektionen. Es ist möglich die Überweisung an die Sektionen periodisch summiert durchzuführen. </text:p>
        </text:list-item>
        <text:list-item>
          <text:p text:style-name="P3">Der Vorstand der PPBE kann einer Sektion ausserordentliche finanzielle Mittel zusprechen. </text:p>
        </text:list-item>
        <text:list-item>
          <text:p text:style-name="P3">Der Schatzmeister und die Geschäftsprüfungskommission der PPS, sowie der Schatzmeister der PBBE haben das Recht die Buchhaltung aller Sektionen einzusehen. </text:p>
          <text:p text:style-name="P5"/>
        </text:list-item>
      </text:list>
      <text:h text:style-name="P7" text:outline-level="1">IV. Zuständigkeiten von Bezirks und Ortssektionen </text:h>
      <text:list xml:id="list850899858" text:continue-numbering="true" text:style-name="L1">
        <text:list-item>
          <text:p text:style-name="P3">Sektionen sind zuständig für Abstimmungen, Wahlen, Demonstrationen und andere politische Aktivitäten auf ihrer föderalen Ebene. Der Aktivitäten informieren. </text:p>
        </text:list-item>
        <text:list-item>
          <text:p text:style-name="P3">Der Präsident der Sektion hat das Recht an den Vorstandsitzungen der PPBE teilzunehmen. Er erhält ein aktives Mitspracherecht. </text:p>
        </text:list-item>
        <text:list-item>
          <text:p text:style-name="P3">Sektionen vertreten alle Positionen der PPS und der PPBE, es sei denn, es wird durch PV-Beschluss der Sektion erlaubt eine abweichende Position einzunehmen.</text:p>
          <text:p text:style-name="P5"/>
          <text:p text:style-name="P5">Diese Ordnung wurde an der PV vom 22. November 2011 genehmig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CH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Zimmermann</meta:initial-creator>
    <meta:creation-date>2011-12-19T00:44:44</meta:creation-date>
    <dc:date>2012-01-03T23:08:18</dc:date>
    <dc:creator>Andreas Zimmermann</dc:creator>
    <meta:editing-duration>PT6H14M17S</meta:editing-duration>
    <meta:editing-cycles>3</meta:editing-cycles>
    <meta:generator>LibreOffice/3.4$Linux LibreOffice_project/340m1$Build-402</meta:generator>
    <meta:document-statistic meta:table-count="0" meta:image-count="0" meta:object-count="0" meta:page-count="1" meta:paragraph-count="33" meta:word-count="447" meta:character-count="3161" meta:non-whitespace-character-count="2717"/>
  </office:meta>
</office:document-meta>
</file>